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, hoek Rozemarijstraat (perceel K236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20:</text:p>
            <text:p text:style-name="common-al">- <text:span text:style-name="nadrukvet">Rechterstraat, hoek </text:span><text:span text:style-name="nadrukvet">Rozemarijstraat (perceel K2362)</text:span><text:span text:style-name="nadrukvet">:</text:span> het rooien van 7 dakplatanen, 2 platanen, 3 valse christusdoorns en 1 Noorse esdoorn (herplant met 3 elzen en 13 iep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4</meta:user-defined>
    <meta:user-defined meta:name="DCTERMS.abstract">Verleende omgevingsvergunning Rechterstraat, hoek Rozemarijnstraat (perceel K2362), het rooien van 7 dakplatanen, 2 platanen, 3 valse christusdoorns en 1 Noorse esdoorn (herplant met 3 elzen en 13 iepen).</meta:user-defined>
    <dc:language>nl</dc:language>
    <meta:user-defined meta:name="OVERHEID.EPSG28992/DC.spatial">150843.456 399870.624</meta:user-defined>
    <meta:user-defined meta:name="DC.title">Verleende omgevingsvergunning Rechterstraat, hoek Rozemarijstraat (perceel K2362) in Boxtel</meta:user-defined>
    <meta:user-defined meta:name="OVERHEID.PostcodeHuisnummer/OVERHEIDop.postcodeHuisnummer">5281BZ 1</meta:user-defined>
    <meta:user-defined meta:name="OVERHEIDop.straatnaam">Rozemarijnstraat</meta:user-defined>
    <meta:user-defined meta:name="OVERHEIDop.woonplaats">Boxt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20</meta:user-defined>
    <meta:user-defined meta:name="OVERHEIDop.GmbID/DC.identifier">gmb-2020-47420</meta:user-defined>
    <meta:user-defined meta:name="OVERHEIDop.versieInformatie"/>
  </office:meta>
</office:document-meta>
</file>