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op de Olmenlaan 4 te Bu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 op grond van artikel 2.10 van de Algemene Plaatselijke Verordening Gooise Meren 2016 (APV) een vergunning verleend voor het plaatsen van diverse objecten op de Olmenlaan 4 te Bussum voor de periode van 2 maart 2020 tot en met 24 april 2020. (Verzonden op 14 februar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1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39.864 476539.825</meta:user-defined>
    <meta:user-defined meta:name="DC.title">Verleende APV vergunning  voor het plaatsen van diverse objecten op de Olmenlaan 4 te Bussum</meta:user-defined>
    <meta:user-defined meta:name="OVERHEID.PostcodeHuisnummer/OVERHEIDop.postcodeHuisnummer">1404DG 4</meta:user-defined>
    <meta:user-defined meta:name="OVERHEIDop.straatnaam">Olmenlaan</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7410</meta:user-defined>
    <meta:user-defined meta:name="OVERHEIDop.GmbID/DC.identifier">gmb-2020-47410</meta:user-defined>
    <meta:user-defined meta:name="OVERHEIDop.versieInformatie"/>
  </office:meta>
</office:document-meta>
</file>