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subsidie Biënnale Roermond 2020 - Kennisgeving staatssteu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grond van de Algemene Subsidieverordening Roermond 2008 besloten een aanvullende subsidie te verlenen van maximaal €38.000,- aan Stichting Biënnale Roermond voor de organisatie van de Biënnale Roermond 2020.</text:p>
            <text:p text:style-name="common-al">De subsidie wordt verleend onder toepassing van artikel 53 van Verordening (EU) Nr. 651/2014 (steun voor cultuur en instandhouding van het erfgoed) van de Commissie van 17 juni 2014 waarbij bepaalde categorieën steun op grond van de artikelen 107 en 108 van het Verdrag met de interne markt verenigbaar worden verklaard (PB EU L187/1, 26 juni 2014).</text:p>
            <text:p text:style-name="common-al"/>
            <text:p text:style-name="last-al">Bijlage subsidiebeschikking (pd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40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https://decentrale.regelgeving.overheid.nl/cvdr/xhtmloutput/Historie/Roermond/56905/CVDR56905_3.html</meta:user-defined>
    <dc:language>nl</dc:language>
    <meta:user-defined meta:name="OVERHEID.Gemeente/DC.spatial">Roermond</meta:user-defined>
    <meta:user-defined meta:name="DC.title">Aanvullende subsidie Biënnale Roermond 2020 - Kennisgeving staatssteun</meta:user-defined>
    <meta:user-defined meta:name="DCTERMS.W3CDTF/DCTERMS.available">2020-02-25</meta:user-defined>
    <meta:user-defined meta:name="OVERHEIDop.externeBijlage">Subsidiebeschikking|exb-2020-8642</meta:user-defined>
    <meta:user-defined meta:name="DCTERMS.W3CDTF/OVERHEIDop.jaargang">2020</meta:user-defined>
    <meta:user-defined meta:name="OVERHEIDop.publicationIssue">47408</meta:user-defined>
    <meta:user-defined meta:name="OVERHEIDop.GmbID/DC.identifier">gmb-2020-47408</meta:user-defined>
    <meta:user-defined meta:name="OVERHEIDop.versieInformatie"/>
  </office:meta>
</office:document-meta>
</file>