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kundig aanpassen bedrijfspand, Kleefstraat 2 (zaaknummer: Z2020-0000239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eefstraat 2</text:span>
            <text:span text:style-name="nadrukvet">–</text:span> ontvangen 18 februari 2020 voor het bouwkundig aanpassen van een bedrijfspand door middel van bouw laboratorium, technische dienst, kantoorruimte, plaatsen rooster voorgevel, aanpassen van windverband in de bedrijfsha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40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0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0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866.096 506086.337</meta:user-defined>
    <meta:user-defined meta:name="DC.title">Aanvraag Omgevingsvergunning, bouwkundig aanpassen bedrijfspand, Kleefstraat 2 (zaaknummer: Z2020-00002397)</meta:user-defined>
    <meta:user-defined meta:name="OVERHEID.PostcodeHuisnummer/OVERHEIDop.postcodeHuisnummer">8028PR 2</meta:user-defined>
    <meta:user-defined meta:name="OVERHEIDop.straatnaam">Kleefstraat</meta:user-defined>
    <meta:user-defined meta:name="OVERHEIDop.woonplaats">Zwolle</meta:user-defined>
    <meta:user-defined meta:name="DCTERMS.W3CDTF/DCTERMS.available">2020-02-21</meta:user-defined>
    <meta:user-defined meta:name="DCTERMS.W3CDTF/OVERHEIDop.jaargang">2020</meta:user-defined>
    <meta:user-defined meta:name="OVERHEIDop.publicationIssue">47404</meta:user-defined>
    <meta:user-defined meta:name="OVERHEIDop.GmbID/DC.identifier">gmb-2020-47404</meta:user-defined>
    <meta:user-defined meta:name="OVERHEIDop.versieInformatie"/>
  </office:meta>
</office:document-meta>
</file>