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raaf Huibertlaan 13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0 een besluit genomen op de aanvraag met zaaknummer OV-2019-0256 voor een omgevingsvergunning op locatie Graaf Huibertlaan 13 in Everdingen. De vergunning is verleend. Het besluit betreft het wijzigen van de verleende omgevingsvergunning voor het bouwen van een rundveestal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402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40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40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8928 441591</meta:user-defined>
    <meta:user-defined meta:name="DC.title">Kennisgeving besluit op aanvraag omgevingsvergunning Graaf Huibertlaan 13 in Everdingen</meta:user-defined>
    <meta:user-defined meta:name="OVERHEIDop.straatnaam">Graaf Huibertlaan</meta:user-defined>
    <meta:user-defined meta:name="OVERHEIDop.woonplaats">Everding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402</meta:user-defined>
    <meta:user-defined meta:name="OVERHEIDop.GmbID/DC.identifier">gmb-2020-47402</meta:user-defined>
    <meta:user-defined meta:name="OVERHEIDop.versieInformatie"/>
  </office:meta>
</office:document-meta>
</file>