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wijzigingsplan ''Buitengebied Stevensbeek, Mullemsedijk 24'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int Anthonis maken bekend dat op grond van het bepaalde in artikel 3.6 lid 1 onder a van de Wet ruimtelijke ordening het ontwerpwijzigingsplan ''Buitengebied Stevensbeek, Mullemsedijk 24'' (NL.IMRO.1702.8BPWmullemsedijk24-ON01) inclusief alle bijlagen ter inzage ligt.</text:p>
            <text:p text:style-name="common-al">
            <text:span text:style-name="nadrukvet">Inhoud ontwerpwijzigingsplan</text:span>
          </text:p>
            <text:p text:style-name="common-al">Het ontwerpwijzigingsplan voorziet in het beëindigen van de pluimveehouderij ter plekke, waarbij de bestaande bedrijfswoning wordt omgeschakeld in een burgerwoning. Bij de nieuwe burgerwoning wordt 500m2 aan bijgebouwen toegestaan.</text:p>
            <text:p text:style-name="common-al">
            <text:span text:style-name="nadrukvet">Reageren op het ontwerpwijzigingsplan</text:span>
          </text:p>
            <text:p text:style-name="common-al">Het ontwerpwijzigingsplan inclusief alle bijlagen ligt met ingang van dinsdag 25 februari 2020 gedurende een termijn van zes weken voor een ieder ter inzage in het gemeentehuis, Brink 3 te Sint Anthonis. Het ontwerpwijzigingsplan is ook digitaal te raadplegen op <text:a xlink:href="https://www.ruimtelijkeplannen.nl/viewer/viewer?planidn=NL.IMRO.1702.8BPWmullemsedijk24-ON01" xlink:type="simple">www.ruimtelijkeplannen.nl</text:a>.</text:p>
            <text:p text:style-name="common-al">Gedurende bovengenoemde termijn kan door een ieder een schriftelijke dan wel mondelinge zienswijze kenbaar worden gemaakt tegen het ontwerpwijzigingsplan bij het college van B&amp;W. Schriftelijke zienswijzen kunnen worden ingediend op het volgende adres: gemeente Sint Anthonis, Postbus 40, 5845 ZG Sint Anthonis.</text:p>
            <text:p text:style-name="common-al">
            <text:span text:style-name="nadrukvet">Heeft u nog vragen?</text:span>
          </text:p>
            <text:p text:style-name="last-al">Heeft u nog vragen, begrijpt u een onderdeel van het wijzigingsplan niet of wilt u een mondelinge zienswijze indienen? Neem dan gerust contact op met Mendy van Liempt via telefoonnummer 0485 - 388 184 of e-mail: MendyvanLiempt@SintAnthonis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int Anthonis, </text:span>
            <text:span text:style-name="datum">24 februar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47399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399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399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3/xml/MC-DRP-PlanRuimtelijk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02.8BPWmullemsedijk24-ON01</meta:user-defined>
    <dc:language>nl</dc:language>
    <meta:user-defined meta:name="OVERHEID.EPSG28992/DC.spatial">190979 400499</meta:user-defined>
    <meta:user-defined meta:name="DC.title">Ontwerpwijzigingsplan ''Buitengebied Stevensbeek, Mullemsedijk 24''</meta:user-defined>
    <meta:user-defined meta:name="OVERHEID.PostcodeHuisnummer/OVERHEIDop.postcodeHuisnummer">5844AR 24</meta:user-defined>
    <meta:user-defined meta:name="OVERHEIDop.straatnaam">Mullemsedijk</meta:user-defined>
    <meta:user-defined meta:name="OVERHEIDop.woonplaats">Stevensbeek</meta:user-defined>
    <meta:user-defined meta:name="DCTERMS.W3CDTF/DCTERMS.available">2020-02-24</meta:user-defined>
    <meta:user-defined meta:name="DCTERMS.W3CDTF/OVERHEIDop.jaargang">2020</meta:user-defined>
    <meta:user-defined meta:name="OVERHEIDop.publicationIssue">47399</meta:user-defined>
    <meta:user-defined meta:name="OVERHEIDop.GmbID/DC.identifier">gmb-2020-47399</meta:user-defined>
    <meta:user-defined meta:name="OVERHEIDop.versieInformatie"/>
  </office:meta>
</office:document-meta>
</file>