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2 te Luttelgeest: verzoek om een vergunning voor een bestaande kaveldam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is een aanvraag om omgevingsvergunning binnen gekomen voor deze locatie. De aanvraag is geregistreerd onder zaaknummer HZ_WABO 2020-03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9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2 te Luttelgeest: omgevingsvergunning   verzoek om een vergunning voor een bestaande kaveldam/inrit.</meta:user-defined>
    <dc:language>nl</dc:language>
    <meta:user-defined meta:name="OVERHEID.EPSG28992/DC.spatial">187005 531677</meta:user-defined>
    <meta:user-defined meta:name="DC.title">Uiterdijkenweg 12 te Luttelgeest: verzoek om een vergunning voor een bestaande kaveldam/inrit</meta:user-defined>
    <meta:user-defined meta:name="OVERHEIDop.straatnaam">Uiterdijkenweg</meta:user-defined>
    <meta:user-defined meta:name="OVERHEIDop.woonplaats">Luttelgees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94</meta:user-defined>
    <meta:user-defined meta:name="OVERHEIDop.GmbID/DC.identifier">gmb-2020-47394</meta:user-defined>
    <meta:user-defined meta:name="OVERHEIDop.versieInformatie"/>
  </office:meta>
</office:document-meta>
</file>