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monumenten) - Ouddorp, Molenweg 7: uitbreiden woning, verzenddatum: 14/02/2020, referentienummer: Z/19/1637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883 425818</meta:user-defined>
    <meta:user-defined meta:name="DC.title">Verleende omgevingsvergunning (activiteit bouwen/planologische afwijking/monumenten) - Ouddorp, Molenweg 7: uitbreiden woning, verzenddatum: 14/02/2020, referentienummer: Z/19/163777</meta:user-defined>
    <meta:user-defined meta:name="OVERHEID.PostcodeHuisnummer/OVERHEIDop.postcodeHuisnummer">3253AM 7</meta:user-defined>
    <meta:user-defined meta:name="OVERHEIDop.straatnaam">Molenweg</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7387</meta:user-defined>
    <meta:user-defined meta:name="OVERHEIDop.GmbID/DC.identifier">gmb-2020-47387</meta:user-defined>
    <meta:user-defined meta:name="OVERHEIDop.versieInformatie"/>
  </office:meta>
</office:document-meta>
</file>