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3 mei 2020, Valkhofpark, Zeldzaam Mooi Mark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2-2020</text:p>
            <text:p text:style-name="common-al">
            <text:span text:style-name="nadrukvet">Omschrijving: </text:span>3 mei 2020, Valkhofpark, Zeldzaam Mooi Markt, evenement (Valkhofpark)</text:p>
            <text:p text:style-name="common-al">
            <text:span text:style-name="nadrukvet">Activiteiten: </text:span>; </text:p>
            <text:p text:style-name="common-al">
            <text:span text:style-name="nadrukvet">Zaaknummer: </text:span>Z20.0105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19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februari 2020 tot en met 1 april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4659EDD-B025-4241-821C-25FFB24EB71E" xlink:type="simple">http://www.nijmegen.nl/vergunningpagina/?guid=54659EDD-B025-4241-821C-25FFB24EB71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8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38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6.46 428897.8</meta:user-defined>
    <meta:user-defined meta:name="DC.title">Valkhofpark: 3 mei 2020, Valkhofpark, Zeldzaam Mooi Markt, evenement - apv vergunning – Bijzondere wetten  - Vergunning verleend</meta:user-defined>
    <meta:user-defined meta:name="OVERHEIDop.straatnaam">Voerweg</meta:user-defined>
    <meta:user-defined meta:name="OVERHEIDop.woonplaats">Nijmeg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383</meta:user-defined>
    <meta:user-defined meta:name="OVERHEIDop.GmbID/DC.identifier">gmb-2020-47383</meta:user-defined>
    <meta:user-defined meta:name="OVERHEIDop.versieInformatie"/>
  </office:meta>
</office:document-meta>
</file>