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ntse Warande: 18 april 2020, Lentse Warande, sportwedstrijd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2-2020</text:p>
            <text:p text:style-name="common-al">
            <text:span text:style-name="nadrukvet">Omschrijving: </text:span>18 april 2020, Lentse Warande, sportwedstrijd, evenement (Lentse Warande)</text:p>
            <text:p text:style-name="common-al">
            <text:span text:style-name="nadrukvet">Activiteiten: </text:span>; ; </text:p>
            <text:p text:style-name="common-al">
            <text:span text:style-name="nadrukvet">Zaaknummer: </text:span>Z20.008585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01-2020</text:p>
            <text:p text:style-name="common-al">
            <text:span text:style-name="nadrukvet">Definitieve beschikking verzonden: </text:span>19-02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4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februari 2020 tot en met 1 april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3F0FB195-B376-49BB-B049-148930352DA0" xlink:type="simple">http://www.nijmegen.nl/vergunningpagina/?guid=3F0FB195-B376-49BB-B049-148930352DA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382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382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382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51.711 429927.543</meta:user-defined>
    <meta:user-defined meta:name="DC.title">Lentse Warande: 18 april 2020, Lentse Warande, sportwedstrijd, evenement - apv vergunning – Bijzondere wetten  - Vergunning verleend</meta:user-defined>
    <meta:user-defined meta:name="OVERHEIDop.straatnaam">Weverstraat</meta:user-defined>
    <meta:user-defined meta:name="OVERHEIDop.woonplaats">Lent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382</meta:user-defined>
    <meta:user-defined meta:name="OVERHEIDop.GmbID/DC.identifier">gmb-2020-47382</meta:user-defined>
    <meta:user-defined meta:name="OVERHEIDop.versieInformatie"/>
  </office:meta>
</office:document-meta>
</file>