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ossinkkamp 20 7683SM Den Ham, Paasvuur op 13-04-2020 ( ontvangen 17-02-2020, zaaknummer 1700ESUITE8364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ossinkkamp 20 7683SM Den Ham</text:p>
            <text:p text:style-name="common-al">Wat: Paasvuur op 13-04-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38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8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8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aasvuur op 13-04-2020</meta:user-defined>
    <dc:language>nl</dc:language>
    <meta:user-defined meta:name="OVERHEID.EPSG28992/DC.spatial">232005.584190476 499433.36546795</meta:user-defined>
    <meta:user-defined meta:name="DC.title">Gemeente Twenterand - Ingekomen aanvraag, Bossinkkamp 20 7683SM Den Ham, Paasvuur op 13-04-2020 ( ontvangen 17-02-2020, zaaknummer 1700ESUITE83642020)</meta:user-defined>
    <meta:user-defined meta:name="OVERHEIDop.straatnaam">Bossinkkamp</meta:user-defined>
    <meta:user-defined meta:name="OVERHEIDop.woonplaats">Den Ham</meta:user-defined>
    <meta:user-defined meta:name="DCTERMS.W3CDTF/DCTERMS.available">2020-02-26</meta:user-defined>
    <meta:user-defined meta:name="DCTERMS.W3CDTF/OVERHEIDop.jaargang">2020</meta:user-defined>
    <meta:user-defined meta:name="OVERHEIDop.publicationIssue">47381</meta:user-defined>
    <meta:user-defined meta:name="OVERHEIDop.GmbID/DC.identifier">gmb-2020-47381</meta:user-defined>
    <meta:user-defined meta:name="OVERHEIDop.versieInformatie"/>
  </office:meta>
</office:document-meta>
</file>