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 </text:p>
            <text:p text:style-name="common-al"/>
            <text:p text:style-name="common-al">Jennissen Son Aanneming B.V. gelegen aan Ekkersrijt 3105 te Son en Breugel, voor het oprichten van een wegenbouwbedrijf en handel in materialen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E. Vermeulen van de Omgevingsdienst Zuidoost-Brabant, tel. (088) 3690 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35 390488</meta:user-defined>
    <meta:user-defined meta:name="DC.title">Melding Activiteitenbesluit Ekkersrijt 3105</meta:user-defined>
    <meta:user-defined meta:name="OVERHEID.PostcodeHuisnummer/OVERHEIDop.postcodeHuisnummer">5692CD 3105</meta:user-defined>
    <meta:user-defined meta:name="OVERHEIDop.straatnaam">Ekkersrijt|3100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38</meta:user-defined>
    <meta:user-defined meta:name="OVERHEIDop.GmbID/DC.identifier">gmb-2020-4738</meta:user-defined>
    <meta:user-defined meta:name="OVERHEIDop.versieInformatie"/>
  </office:meta>
</office:document-meta>
</file>