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planologische afwijking) - Ouddorp, Oudelandseweg 100: het tijdelijk (t/m 31-12-2020) uitbreiden naar 45 campingplaatsen, verzenddatum: 14-02-2020, referentienummer: Z/20/16549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7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7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7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50652 423542</meta:user-defined>
    <meta:user-defined meta:name="DC.title">Verleende omgevingsvergunning (activiteit planologische afwijking) - Ouddorp, Oudelandseweg 100: het tijdelijk (t/m 31-12-2020) uitbreiden naar 45 campingplaatsen, verzenddatum: 14-02-2020, referentienummer: Z/20/165490</meta:user-defined>
    <meta:user-defined meta:name="OVERHEID.PostcodeHuisnummer/OVERHEIDop.postcodeHuisnummer">3253LP 100</meta:user-defined>
    <meta:user-defined meta:name="OVERHEIDop.straatnaam">Oudelandseweg</meta:user-defined>
    <meta:user-defined meta:name="OVERHEIDop.woonplaats">Ouddorp</meta:user-defined>
    <meta:user-defined meta:name="DCTERMS.W3CDTF/DCTERMS.available">2020-02-25</meta:user-defined>
    <meta:user-defined meta:name="DCTERMS.W3CDTF/OVERHEIDop.jaargang">2020</meta:user-defined>
    <meta:user-defined meta:name="OVERHEIDop.publicationIssue">47370</meta:user-defined>
    <meta:user-defined meta:name="OVERHEIDop.GmbID/DC.identifier">gmb-2020-47370</meta:user-defined>
    <meta:user-defined meta:name="OVERHEIDop.versieInformatie"/>
  </office:meta>
</office:document-meta>
</file>