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op Plein 1945 (zijde Zevenend) voor de verkoop van Vietnamese snacks op de maandag en dinsdag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voor de verkoop van Vietnamese snacks op de maandag en dinsdag in het jaar 2020, verzonden 11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3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1 474046</meta:user-defined>
    <meta:user-defined meta:name="DC.title">Verleende APV vergunning Het innemen van een standplaats op Plein 1945 (zijde Zevenend) voor de verkoop van Vietnamese snacks op de maandag en dinsdag in het jaar 2020</meta:user-defined>
    <meta:user-defined meta:name="OVERHEID.PostcodeHuisnummer/OVERHEIDop.postcodeHuisnummer">1251MA 27 nst</meta:user-defined>
    <meta:user-defined meta:name="OVERHEIDop.straatnaam">Plein 1945</meta:user-defined>
    <meta:user-defined meta:name="OVERHEIDop.woonplaats">Laren</meta:user-defined>
    <meta:user-defined meta:name="DCTERMS.W3CDTF/DCTERMS.available">2020-01-08</meta:user-defined>
    <meta:user-defined meta:name="DCTERMS.W3CDTF/OVERHEIDop.jaargang">2020</meta:user-defined>
    <meta:user-defined meta:name="OVERHEIDop.publicationIssue">4737</meta:user-defined>
    <meta:user-defined meta:name="OVERHEIDop.GmbID/DC.identifier">gmb-2020-4737</meta:user-defined>
    <meta:user-defined meta:name="OVERHEIDop.versieInformatie"/>
  </office:meta>
</office:document-meta>
</file>