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straat 14 in Ter Aar - het plaatsen van een schuur en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4 in Ter Aar - zaak nr. W-2020-0051 - aanvraag  omgevingsvergunning  voor het plaatsen van een schuur en het uitbouwen van de woning - ingekomen 10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6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5 464209</meta:user-defined>
    <meta:user-defined meta:name="DC.title">Aanvraag omgevingsvergunning Prinses Margrietstraat 14 in Ter Aar - het plaatsen van een schuur en het uitbouwen van de woning</meta:user-defined>
    <meta:user-defined meta:name="OVERHEIDop.straatnaam">Prinses Margrietstraat</meta:user-defined>
    <meta:user-defined meta:name="OVERHEIDop.woonplaats">Ter Aa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62</meta:user-defined>
    <meta:user-defined meta:name="OVERHEIDop.GmbID/DC.identifier">gmb-2020-47362</meta:user-defined>
    <meta:user-defined meta:name="OVERHEIDop.versieInformatie"/>
  </office:meta>
</office:document-meta>
</file>