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voor Café de Boemel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oise Meren heeft op grond van artikel 2.29, lid 3 van de Algemene Plaatselijke Verordening (APV) ontheffing verleend van de geldende sluitingstijd aan Café de Boemel, Herenstraat 45 te Bussum voor woensdag 4 maart 2020 en donderdag 5 maart 2020 (om 02:00 uur), zondag 12 april 2020 (om 01:00 uur), zondag 26 april 2020 (om 03:00 uur) maandag 27 april 2020, dinsdag 19 mei 2020, woensdag 20 mei 2020 (om 01:00 uur), donderdag 21 mei 2020 (om 02:00 uur), zondag 31 mei 2020 (om 01:00 uur), woensdag 10 juni 2020 (om 03:00 uur), maandag 29 juni 2020, dinsdag 30 juni 2020, woensdag 1 juli 2020 (om 02:00 uur), donderdag 24 december 2020 (om 04:00 uur). (Verzonden op 14 februari 2020). </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    Informatie:                      </text:span>
          </text:p>
            <text:p text:style-name="common-al">Voor informatie kunt u op werkdagen contact opnemen met de afdeling Vergunningen, Toezicht en Handhaving op telefoonnummer 035 207 09 20.</text:p>
            <text:p text:style-name="common-al"/>
            <text:p text:style-name="last-al">Gemeente Gooise Meren, 19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359</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59</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59</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520.705 476146.166</meta:user-defined>
    <meta:user-defined meta:name="DC.title">Ontheffing sluitingstijd voor Café de Boemel te Bussum</meta:user-defined>
    <meta:user-defined meta:name="OVERHEID.PostcodeHuisnummer/OVERHEIDop.postcodeHuisnummer">1404HC 45</meta:user-defined>
    <meta:user-defined meta:name="OVERHEIDop.straatnaam">Herenstraat</meta:user-defined>
    <meta:user-defined meta:name="OVERHEIDop.woonplaats">Bussum</meta:user-defined>
    <meta:user-defined meta:name="DCTERMS.W3CDTF/DCTERMS.available">2020-02-21</meta:user-defined>
    <meta:user-defined meta:name="DCTERMS.W3CDTF/OVERHEIDop.jaargang">2020</meta:user-defined>
    <meta:user-defined meta:name="OVERHEIDop.publicationIssue">47359</meta:user-defined>
    <meta:user-defined meta:name="OVERHEIDop.GmbID/DC.identifier">gmb-2020-47359</meta:user-defined>
    <meta:user-defined meta:name="OVERHEIDop.versieInformatie"/>
  </office:meta>
</office:document-meta>
</file>