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rn Den Ham en omgeving, organiseren van een Palmpasenoptocht op 03-04-2020, zaaknummer 1700SUITE179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Den Ham en omgeving</text:p>
            <text:p text:style-name="common-al">Wat:Palmpasenoptocht</text:p>
            <text:p text:style-name="common-al">Wanneer: 03-04-2020</text:p>
            <text:p text:style-name="common-al">Verzonden:24-0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35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 NOG IN LIVE EVENTS ZETTEN ) </meta:user-defined>
    <dc:language>nl</dc:language>
    <meta:user-defined meta:name="OVERHEID.EPSG28992/DC.spatial">230841.016189473 497801.675467034</meta:user-defined>
    <meta:user-defined meta:name="DC.title">Gemeente Twenterand - verleende vergunning, Kern Den Ham en omgeving, organiseren van een Palmpasenoptocht op 03-04-2020, zaaknummer 1700SUITE17972020</meta:user-defined>
    <meta:user-defined meta:name="OVERHEIDop.straatnaam">Molenstraat</meta:user-defined>
    <meta:user-defined meta:name="OVERHEIDop.woonplaats">Den Ham</meta:user-defined>
    <meta:user-defined meta:name="DCTERMS.W3CDTF/DCTERMS.available">2020-02-24</meta:user-defined>
    <meta:user-defined meta:name="DCTERMS.W3CDTF/OVERHEIDop.jaargang">2020</meta:user-defined>
    <meta:user-defined meta:name="OVERHEIDop.publicationIssue">47357</meta:user-defined>
    <meta:user-defined meta:name="OVERHEIDop.GmbID/DC.identifier">gmb-2020-47357</meta:user-defined>
    <meta:user-defined meta:name="OVERHEIDop.versieInformatie"/>
  </office:meta>
</office:document-meta>
</file>