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Vliedberglaan 2c: plaatsen balkonbeglazing, verzenddatum: 13/02/2020, referentienummer: Z/20/1647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5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016.786 425885.37</meta:user-defined>
    <meta:user-defined meta:name="DC.title">Verleende omgevingsvergunning (activiteit bouwen) - Ouddorp, Vliedberglaan 2c: plaatsen balkonbeglazing, verzenddatum: 13/02/2020, referentienummer: Z/20/164728</meta:user-defined>
    <meta:user-defined meta:name="OVERHEID.PostcodeHuisnummer/OVERHEIDop.postcodeHuisnummer">3253VT 2</meta:user-defined>
    <meta:user-defined meta:name="OVERHEIDop.straatnaam">Vliedberglaan</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7352</meta:user-defined>
    <meta:user-defined meta:name="OVERHEIDop.GmbID/DC.identifier">gmb-2020-47352</meta:user-defined>
    <meta:user-defined meta:name="OVERHEIDop.versieInformatie"/>
  </office:meta>
</office:document-meta>
</file>