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De Staaiweg (sectie M 8022)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De Staaiweg (sectie M 8022) te Venlo</text:span>
          </text:p>
            <text:p text:style-name="common-al">Voor het tijdelijk plaatsen van een demontabele verkoop-unit en het tijdelijk realiseren van een terras voor een periode van 3 jaar</text:p>
            <text:p text:style-name="common-al">Verzonden op 19 februari 2020</text:p>
            <text:p text:style-name="common-al">Kenmerk 1575429</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7350</text:span><text:line-break/><text:date style:data-style-name="dag" text:fixed="true" text:date-value="2020-02-21"/><text:line-break/><text:date style:data-style-name="jaar" text:fixed="true" text:date-value="2020-0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0</text:span><text:date style:data-style-name="nicedate" text:fixed="true" text:date-value="2020-0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47350</text:span><text:date style:data-style-name="nicedate" text:fixed="true" text:date-value="2020-0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8/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dc:language>nl</dc:language>
    <meta:user-defined meta:name="OVERHEID.EPSG28992/DC.spatial">208459.92 375425.98</meta:user-defined>
    <meta:user-defined meta:name="DC.title">verleende omgevingsvergunning  reguliere voorbereidingsprocedure  - De Staaiweg (sectie M 8022) te Venlo</meta:user-defined>
    <meta:user-defined meta:name="OVERHEIDop.straatnaam">Helling</meta:user-defined>
    <meta:user-defined meta:name="OVERHEIDop.woonplaats">Venlo</meta:user-defined>
    <meta:user-defined meta:name="DCTERMS.W3CDTF/DCTERMS.available">2020-02-21</meta:user-defined>
    <meta:user-defined meta:name="DCTERMS.W3CDTF/OVERHEIDop.jaargang">2020</meta:user-defined>
    <meta:user-defined meta:name="OVERHEIDop.publicationIssue">47350</meta:user-defined>
    <meta:user-defined meta:name="OVERHEIDop.GmbID/DC.identifier">gmb-2020-47350</meta:user-defined>
    <meta:user-defined meta:name="OVERHEIDop.versieInformatie"/>
  </office:meta>
</office:document-meta>
</file>