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Nieuwe-Tonge, Battenoordsedijk 1f: bouwen loods voor hobbymatige opslag voor eigen gebruik, verzenddatum: 13/02/2020, referentienummer: Z/19/1623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4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601.235 413974.28</meta:user-defined>
    <meta:user-defined meta:name="DC.title">Verleende omgevingsvergunning (activiteit bouwen) - Nieuwe-Tonge, Battenoordsedijk 1f: bouwen loods voor hobbymatige opslag voor eigen gebruik, verzenddatum: 13/02/2020, referentienummer: Z/19/162342</meta:user-defined>
    <meta:user-defined meta:name="OVERHEID.PostcodeHuisnummer/OVERHEIDop.postcodeHuisnummer">3244LC 1</meta:user-defined>
    <meta:user-defined meta:name="OVERHEIDop.straatnaam">Battenoordsedijk</meta:user-defined>
    <meta:user-defined meta:name="OVERHEIDop.woonplaats">Nieuwe-Tonge</meta:user-defined>
    <meta:user-defined meta:name="DCTERMS.W3CDTF/DCTERMS.available">2020-02-25</meta:user-defined>
    <meta:user-defined meta:name="DCTERMS.W3CDTF/OVERHEIDop.jaargang">2020</meta:user-defined>
    <meta:user-defined meta:name="OVERHEIDop.publicationIssue">47349</meta:user-defined>
    <meta:user-defined meta:name="OVERHEIDop.GmbID/DC.identifier">gmb-2020-47349</meta:user-defined>
    <meta:user-defined meta:name="OVERHEIDop.versieInformatie"/>
  </office:meta>
</office:document-meta>
</file>