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en een laad- en losruimte op de Stations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oise Meren heeft op grond van artikel 2.10 van de Algemene Plaatselijke Verordening Gooise Meren 2016 (APV) een vergunning verleend voor het plaatsen van diverse objecten en een laad- en losruimte op de Stationsweg 34 te Bussum voor de periode van 14 februari 2020 tot en met 3 april 2020. (Verzonden op 13 februar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4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55.883 476909.903</meta:user-defined>
    <meta:user-defined meta:name="DC.title">Verleende APV vergunning voor het plaatsen van diverse objecten en een laad- en losruimte op de Stationsweg 34 te Bussum</meta:user-defined>
    <meta:user-defined meta:name="OVERHEID.PostcodeHuisnummer/OVERHEIDop.postcodeHuisnummer">1404AP 34</meta:user-defined>
    <meta:user-defined meta:name="OVERHEIDop.straatnaam">Stationsweg</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348</meta:user-defined>
    <meta:user-defined meta:name="OVERHEIDop.GmbID/DC.identifier">gmb-2020-47348</meta:user-defined>
    <meta:user-defined meta:name="OVERHEIDop.versieInformatie"/>
  </office:meta>
</office:document-meta>
</file>