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Koggenland - verlening omgevingsvergunning - tijdelijk realiseren van voorzieningen ten behoeve van de uitvoering van de inlaat en de constructieve dijkversterking bij gemaal Westerkogge  - aan de IJsselmeerdijk, ten noorden van Scha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abo, reguliere procedure, vergunning verleend</text:span>
          </text:p>
            <text:p text:style-name="common-al">De Omgevingsdienst Noordzeekanaalgebied maakt namens burgemeester en wethouders van de gemeente Koggenland bekend dat zij een vergunning ingevolge de Wet algemene bepalingen omgevingsrecht (Wabo) heeft verleend.</text:p>
            <text:p text:style-name="common-al">Het betreft een vergunning voor het tijdelijk realiseren van voorzieningen ten behoeve van de uitvoering van de inlaat en de constructieve dijkversterking bij gemaal Westerkogge. Het betreft voorzieningen zoals het aanbrengen van een ophoging ten behoeve van de verbreding van de bestaande dijkweg, het graven van een sleuf in de dijk en het gedeeltelijk afgraven van de dijk ten behoeve van de aanleg van twee dijkopgangen ter hoogte van het bestaande gemaal Westerkogge. De aanvraag is onderdeel van het project Versterking Markermeerdijken.</text:p>
            <text:p text:style-name="common-al">Datum besluit: 6 februari 2020</text:p>
            <text:p text:style-name="common-al">Aanvrager: Unie van Marken V.O.F.</text:p>
            <text:p text:style-name="common-al">Locatie: aan de IJsselmeerdijk, ten noorden van Scharwoude</text:p>
            <text:p text:style-name="common-al">Zaaknummer: 9329805</text:p>
            <text:p text:style-name="common-al">Meer informatie over deze vergunning kunt u vinden op loket.odnzkg.nl onder bekendmakingen. Heeft u een vraag over deze procedure, dan kunt u gebruik maken van het contactformulier op loket.odnzkg.nl.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Koggenland, Middenhof 2, 1648 JG De Goor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34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4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4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Natuur en milieu | Organisatie en beleid</meta:user-defined>
    <meta:user-defined meta:name="OVERHEIDop.referentienummer">ODNZKG 20.082</meta:user-defined>
    <dc:language>nl</dc:language>
    <meta:user-defined meta:name="OVERHEID.EPSG28992/DC.spatial">129771.405 515113.148</meta:user-defined>
    <meta:user-defined meta:name="DC.title">Gemeente Koggenland - verlening omgevingsvergunning - tijdelijk realiseren van voorzieningen ten behoeve van de uitvoering van de inlaat en de constructieve dijkversterking bij gemaal Westerkogge  - aan de IJsselmeerdijk, ten noorden van Scharwoude</meta:user-defined>
    <meta:user-defined meta:name="OVERHEID.PostcodeHuisnummer/OVERHEIDop.postcodeHuisnummer">1634EA 2</meta:user-defined>
    <meta:user-defined meta:name="OVERHEIDop.straatnaam">Scharwoude</meta:user-defined>
    <meta:user-defined meta:name="OVERHEIDop.woonplaats">Scharwoude</meta:user-defined>
    <meta:user-defined meta:name="DCTERMS.W3CDTF/DCTERMS.available">2020-02-24</meta:user-defined>
    <meta:user-defined meta:name="DCTERMS.W3CDTF/OVERHEIDop.jaargang">2020</meta:user-defined>
    <meta:user-defined meta:name="OVERHEIDop.publicationIssue">47344</meta:user-defined>
    <meta:user-defined meta:name="OVERHEIDop.GmbID/DC.identifier">gmb-2020-47344</meta:user-defined>
    <meta:user-defined meta:name="OVERHEIDop.versieInformatie"/>
  </office:meta>
</office:document-meta>
</file>