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Midsommar Markt op 20 en 21 juni 2020 - Nienoord in Leek</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Westerkwartier een aanvraag ontvangen voor het organiseren van een Midsommar Markt op 20 en 21 juni 2020 op locatie Nienoord in Leek. De aanvraag is geregistreerd onder zaaknummer Z202000762.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33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3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3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85.85 576089.59</meta:user-defined>
    <meta:user-defined meta:name="DC.title">Kennisgeving ontvangst aanvraag voor het organiseren van een Midsommar Markt op 20 en 21 juni 2020 - Nienoord in Leek</meta:user-defined>
    <meta:user-defined meta:name="OVERHEIDop.straatnaam">Nienoord</meta:user-defined>
    <meta:user-defined meta:name="OVERHEIDop.woonplaats">Leek</meta:user-defined>
    <meta:user-defined meta:name="DCTERMS.W3CDTF/DCTERMS.available">2020-02-21</meta:user-defined>
    <meta:user-defined meta:name="DCTERMS.W3CDTF/OVERHEIDop.jaargang">2020</meta:user-defined>
    <meta:user-defined meta:name="OVERHEIDop.publicationIssue">47338</meta:user-defined>
    <meta:user-defined meta:name="OVERHEIDop.GmbID/DC.identifier">gmb-2020-47338</meta:user-defined>
    <meta:user-defined meta:name="OVERHEIDop.versieInformatie"/>
  </office:meta>
</office:document-meta>
</file>