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4-1-1">
      <style:table-column-properties/>
    </style:style>
    <style:style style:family="table-column" style:parent-style-name="colspec" style:name="id1-3-2-2-15-3-4-1-2">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bullet style:num-suffix=""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eewolde houdende regels omtrent maatschappelijke ondersteuning (Besluit maatschappelijke ondersteuning gemeente Ermelo/Harderwijk/Zeewolde 2020)</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gelet op de de Verordening maatschappelijke ondersteuning gemeente Ermelo/Harderwijk/Zeewolde 2015</text:p>
            <text:p text:style-name="al"/>
            <text:p text:style-name="al">besluit vast te stellen het Besluit maatschappelijke ondersteuning gemeente Zeewol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 begeleiding</text:p>
            <text:list text:style-name="id1-3-2-2-1-2">
              <text:list-item text:style-override="id1-3-2-2-1-2">
                <text:number>1.</text:number>
                <text:p text:style-name="al">De hoogte van in dit besluit bedoelde tegemoetkomingen en persoonsgebonden budgetten zijn afgeleid van de tarieven zorg in natura, NZA-tarieven en minimum kostprijzen</text:p>
              </text:list-item>
              <text:list-item text:style-override="id1-3-2-2-1-3">
                <text:number>2.</text:number>
                <text:p text:style-name="al">Alle hierna genoemde tarieven zijn inclusief BTW.</text:p>
              </text:list-item>
              <text:list-item text:style-override="id1-3-2-2-1-4">
                <text:number>3.</text:number>
                <text:p text:style-name="al">De omvang van een persoonsgebonden budget wordt bepaald door het werkelijk aantal geïndiceerde uren per week door te vermenigvuldigen met de hierna vermelde tarieven.</text:p>
                <text:p text:style-name="al">De omvang van een persoonsgebonden budget wordt bepaald door het werkelijk aantal geïndiceerde uren per week voor Ondersteuning geleverd door professionele hulpverleners die werken volgens vastgestelde kwaliteitsstandaarden</text:p>
              </text:list-item>
              <text:list-item text:style-override="id1-3-2-2-1-5">
                <text:number>3.</text:number>
                <text:p text:style-name="al">De omvang van een persoonsgebonden budget wordt bepaald door het werkelijk aantal geïndiceerde uren per week door te vermenigvuldigen met de hierna vermelde tarieven.</text:p>
                <text:p text:style-name="al">De omvang van een persoonsgebonden budget wordt bepaald door het werkelijk aantal geïndiceerde uren per week voor Ondersteuning. </text:p>
              </text:list-item>
              <text:list-item text:style-override="id1-3-2-2-1-6">
                <text:number>4.</text:number>
                <text:p text:style-name="al">PGB Begeleiding, geleverd door professionele hulpverleners die werken volgens vastgestelde kwaliteitsstandaarden, heeft betrekking op en bedraagt per uur:</text:p>
                <text:list text:style-name="id1-3-2-2-1-6-3">
                  <text:list-item text:style-override="id1-3-2-2-1-6-3-1">
                    <text:number>a.</text:number>
                    <text:p text:style-name="al">begeleiding individueel Wmo € 57,60</text:p>
                  </text:list-item>
                  <text:list-item text:style-override="id1-3-2-2-1-6-3-2">
                    <text:number>b.</text:number>
                    <text:p text:style-name="al">begeleiding individueel Wmo module gedrag € 64,20</text:p>
                  </text:list-item>
                  <text:list-item text:style-override="id1-3-2-2-1-6-3-3">
                    <text:number>c.</text:number>
                    <text:p text:style-name="al">begeleiding individueel Wmo module ondersteuning bij ADL € 56,40</text:p>
                  </text:list-item>
                  <text:list-item text:style-override="id1-3-2-2-1-6-3-4">
                    <text:number>d.</text:number>
                    <text:p text:style-name="al">begeleiding groep Wmo € 9,00</text:p>
                  </text:list-item>
                  <text:list-item text:style-override="id1-3-2-2-1-6-3-5">
                    <text:number>e.</text:number>
                    <text:p text:style-name="al">begeleiding groep Wmo module gedrag € 16,20</text:p>
                  </text:list-item>
                  <text:list-item text:style-override="id1-3-2-2-1-6-3-6">
                    <text:number>f.</text:number>
                    <text:p text:style-name="al">begeleiding groep Wmo module ondersteuning bij ADL € 10,20</text:p>
                  </text:list-item>
                  <text:list-item text:style-override="id1-3-2-2-1-6-3-7">
                    <text:number>g.</text:number>
                    <text:p text:style-name="al">begeleiding tijdens onderwijs 18+ € 15,60</text:p>
                  </text:list-item>
                  <text:list-item text:style-override="id1-3-2-2-1-6-3-8">
                    <text:number>h.</text:number>
                    <text:p text:style-name="al">begeleiding tijdens werk € 15,60</text:p>
                  </text:list-item>
                  <text:list-item text:style-override="id1-3-2-2-1-6-3-9">
                    <text:number>i.</text:number>
                    <text:p text:style-name="al">kortdurend verblijf € 242,65 (per dag all in).</text:p>
                  </text:list-item>
                </text:list>
              </text:list-item>
              <text:list-item text:style-override="id1-3-2-2-1-7">
                <text:number>5.</text:number>
                <text:p text:style-name="al">PGB Begeleiding, geleverd door hulpverleners die niet werken volgens vastgestelde kwaliteitsstandaarden (zelfstandigen zonder personeel), heeft betrekking op en bedraag per uur </text:p>
                <text:list text:style-name="id1-3-2-2-1-7-3">
                  <text:list-item text:style-override="id1-3-2-2-1-7-3-1">
                    <text:number>a.</text:number>
                    <text:p text:style-name="al">begeleiding individueel Wmo € 43,20</text:p>
                  </text:list-item>
                  <text:list-item text:style-override="id1-3-2-2-1-7-3-2">
                    <text:number>b.</text:number>
                    <text:p text:style-name="al">begeleiding individueel Wmo module gedrag € 48,15</text:p>
                  </text:list-item>
                  <text:list-item text:style-override="id1-3-2-2-1-7-3-3">
                    <text:number>c.</text:number>
                    <text:p text:style-name="al">begeleiding individueel Wmo module ondersteuning bij ADL € 42,30</text:p>
                  </text:list-item>
                  <text:list-item text:style-override="id1-3-2-2-1-7-3-4">
                    <text:number>d.</text:number>
                    <text:p text:style-name="al"> begeleiding groep Wmo € 9,00</text:p>
                  </text:list-item>
                  <text:list-item text:style-override="id1-3-2-2-1-7-3-5">
                    <text:number>e.</text:number>
                    <text:p text:style-name="al">begeleiding groep Wmo module gedrag € 12,15</text:p>
                  </text:list-item>
                  <text:list-item text:style-override="id1-3-2-2-1-7-3-6">
                    <text:number>f.</text:number>
                    <text:p text:style-name="al">begeleiding groep Wmo module ondersteuning bij ADL € 7,65</text:p>
                  </text:list-item>
                  <text:list-item text:style-override="id1-3-2-2-1-7-3-7">
                    <text:number>g.</text:number>
                    <text:p text:style-name="al">begeleiding tijdens onderwijs 18+ € 11,70</text:p>
                  </text:list-item>
                  <text:list-item text:style-override="id1-3-2-2-1-7-3-8">
                    <text:number>h.</text:number>
                    <text:p text:style-name="al">begeleiding tijdens werk € 11,70</text:p>
                  </text:list-item>
                  <text:list-item text:style-override="id1-3-2-2-1-7-3-9">
                    <text:number>i.</text:number>
                    <text:p text:style-name="al">kortdurend verblijf € 181,99 (per dag).</text:p>
                  </text:list-item>
                </text:list>
              </text:list-item>
              <text:list-item text:style-override="id1-3-2-2-1-8">
                <text:number>6.</text:number>
                <text:p text:style-name="al">PGB Begeleiding, Ondersteuning geleverd vanuit het sociaal netwerk, heeft betrekking op:</text:p>
                <text:list text:style-name="id1-3-2-2-1-8-3">
                  <text:list-item text:style-override="id1-3-2-2-1-8-3-1">
                    <text:number>a.</text:number>
                    <text:p text:style-name="al">begeleiding individueel Wmo ten hoogste € 20,- per uur</text:p>
                  </text:list-item>
                  <text:list-item text:style-override="id1-3-2-2-1-8-3-2">
                    <text:number>b.</text:number>
                    <text:p text:style-name="al">begeleiding individueel Wmo module gedrag ten hoogste € 20,- per uur</text:p>
                  </text:list-item>
                  <text:list-item text:style-override="id1-3-2-2-1-8-3-3">
                    <text:number>c.</text:number>
                    <text:p text:style-name="al">begeleiding individueel Wmo module ondersteuning bij ADL ten hoogste € 20,- per uur</text:p>
                  </text:list-item>
                  <text:list-item text:style-override="id1-3-2-2-1-8-3-4">
                    <text:number>d.</text:number>
                    <text:p text:style-name="al">begeleiding groep Wmo € 9,00</text:p>
                  </text:list-item>
                  <text:list-item text:style-override="id1-3-2-2-1-8-3-5">
                    <text:number>e.</text:number>
                    <text:p text:style-name="al">begeleiding groep Wmo module gedrag € 12,15</text:p>
                  </text:list-item>
                  <text:list-item text:style-override="id1-3-2-2-1-8-3-6">
                    <text:number>f.</text:number>
                    <text:p text:style-name="al">begeleiding groep Wmo module ondersteuning bij ADL € 7,65</text:p>
                  </text:list-item>
                  <text:list-item text:style-override="id1-3-2-2-1-8-3-7">
                    <text:number>g.</text:number>
                    <text:p text:style-name="al">begeleiding tijdens onderwijs 18+ € 11,70</text:p>
                  </text:list-item>
                  <text:list-item text:style-override="id1-3-2-2-1-8-3-8">
                    <text:number>h.</text:number>
                    <text:p text:style-name="al">begeleiding tijdens werk € 11,70</text:p>
                  </text:list-item>
                  <text:list-item text:style-override="id1-3-2-2-1-8-3-9">
                    <text:number>i.</text:number>
                    <text:p text:style-name="al">kortdurend verblijf € 181,99 (per dag)</text:p>
                  </text:list-item>
                </text:list>
              </text:list-item>
              <text:list-item text:style-override="id1-3-2-2-1-9">
                <text:number>7.</text:number>
                <text:p text:style-name="al">Voor vervoer bij begeleiding groep is een opslag mogelijk voor de heen- en de terugreis zowel bij regulier vervoer als bij rolstoelgebruik. De bedragen zijn:</text:p>
                <text:list text:style-name="id1-3-2-2-1-9-3">
                  <text:list-item text:style-override="id1-3-2-2-1-9-3-1">
                    <text:number>-</text:number>
                    <text:p text:style-name="al">regulier vervoer € 10,34 per dag(deel)</text:p>
                  </text:list-item>
                  <text:list-item text:style-override="id1-3-2-2-1-9-3-2">
                    <text:number>-</text:number>
                    <text:p text:style-name="al">rolstoel vervoer € 21,72 per dag(deel) .</text:p>
                  </text:list-item>
                </text:list>
              </text:list-item>
              <text:list-item text:style-override="id1-3-2-2-1-10">
                <text:number>8.</text:number>
                <text:p text:style-name="al">De hoogte van een persoonsgebonden budget voor beschermd wonen wordt bepaald op basis van een naar aard en omvang oplopend percentage tot maximaal 77% van de gehanteerde kostprijzen van de maatwerkvoorzieningen beschermd wonen in natura.</text:p>
              </text:list-item>
              <text:list-item text:style-override="id1-3-2-2-1-11">
                <text:number>9.</text:number>
                <text:p text:style-name="al">Overeenkomstig de bepalingen in de Verordening maatschappelijke ondersteuning Ermelo/Harderwijk/Zeewolde wordt de hoogte van het pgb afgestemd op de indicatie beschermd wonen midden of hoog. Dit geschiedt aan de hand van de volgende criteria:</text:p>
                <text:list text:style-name="id1-3-2-2-1-11-3">
                  <text:list-item text:style-override="id1-3-2-2-1-11-3-1">
                    <text:number>a.</text:number>
                    <text:p text:style-name="al">BW-Midden</text:p>
                    <text:p text:style-name="al">Cliënten hebben een (complexe) psychiatrische aandoening en ondervinden daar in het dagelijks leven beperkingen van. Er is zorg, begeleiding, bescherming en stabiliteit nodig in een veilige en weinig eisende woonomgeving. Deze intensieve zorg en begeleiding is gericht op het omgaan met deze beperkingen (cognitief en psychisch), het beheersbaar houden van gedragsproblematiek en is continue aanwezig.</text:p>
                    <text:p text:style-name="al">De cliënten hebben ten aanzien van hun sociale redzaamheid in het algemeen dagelijks leven intensieve begeleiding nodig. Er zijn forse beperkingen bij het onderhouden van sociale relaties en het invullen van de dag. Er zijn forse beperkingen in de vaardigheden die nodig zijn voor het oplossen van problemen, het nemen van besluiten en bij het uitvoeren van eenvoudige en wat complexere taken. Begeleiding is nodig bij beheren van geld en verrichten van administratieve handelingen. Cliënten reizen doorgaans met begeleiding.</text:p>
                  </text:list-item>
                  <text:list-item text:style-override="id1-3-2-2-1-11-3-2">
                    <text:number>b.</text:number>
                    <text:p text:style-name="al">BW-Hoog</text:p>
                    <text:p text:style-name="al">Cliënten hebben een actieve (complexe) psychiatrische aandoening, vaak in combinatie met een ernstig gedragsproblematiek, somatische aandoening, lichamelijke handicap, verstandelijke beperking en/of verslaving. Cliënten zijn beperkt gevoelig voor correctie, hebben geen inzicht in hun eigen aandeel bij interactie problemen en er is een relatief beperkt leervermogen. Er is sprake van verbaal agressief gedrag, manipulatie, dwangmatig, destructief en reactief gedrag met betrekking tot interactie.</text:p>
                    <text:p text:style-name="al">Er is zeer intensieve zorg, begeleiding, bescherming en stabiliteit nodig in een veilige en weinig eisende woonomgeving (gecontroleerde in- en uitgang). Deze intensieve zorg en begeleiding is gericht op het overnemen van taken op alle levensterreinen, het leren omgaan waar mogelijk met de beperkingen(cognitief en psychisch), het beheersbaar houden van gedragsproblematiek en is continue aanwezig. De cliënten hebben ten aanzien van hun sociale redzaamheid in het algemeen dagelijks leven intensieve begeleiding nodig. Cliënten zijn nauwelijks in staat om sociale relaties te onderhouden en invulling te geven aan de dag. Er ontbreken vaardigheden die nodig zijn voor het oplossen van problemen, het nemen van besluiten en bij het uitvoeren van eenvoudige en wat complexere taken. Het aanleren van deze vaardigheden is bijna niet mogelijk. Begeleiding en/of overnemen van het beheren van geld en verrichten van administratieve handelingen is nodig. Cliënten reizen met begeleiding.</text:p>
                  </text:list-item>
                </text:list>
              </text:list-item>
            </text:list>
          </text:section>
          <text:section text:name="artikel_id1-3-2-2-2" text:style-name="artikel">
            <text:p text:style-name="artikel_kop_titel"><text:span text:style-name="artikel_kop_label">Artikel</text:span> <text:span text:style-name="artikel_kop_nr">2</text:span> Hulp bij het huishouden en persoonsgebonden budget</text:p>
            <text:list text:style-name="id1-3-2-2-2-2">
              <text:list-item text:style-override="id1-3-2-2-2-2">
                <text:number>1.</text:number>
                <text:p text:style-name="al">Bij de keuze voor een persoonsgebonden budget kiest de aanvrager voor een geldbedrag waarbij hij de huishoudelijke hulp zelf inkoopt.</text:p>
              </text:list-item>
              <text:list-item text:style-override="id1-3-2-2-2-3">
                <text:number>2.</text:number>
                <text:p text:style-name="al">Het persoonsgebonden budget hulp bij het huishouden kent twee vormen:</text:p>
                <text:list text:style-name="id1-3-2-2-2-3-3">
                  <text:list-item text:style-override="id1-3-2-2-2-3-3-1">
                    <text:number>a.</text:number>
                    <text:p text:style-name="al">een nettokostenvergoeding</text:p>
                    <text:p text:style-name="al">voor een arbeidsverhouding als bedoeld in artikel 5, eerste lid van de Wet op de loonbelasting 1964. Hierbij gaat het om een arbeidsovereenkomst voor maximaal drie dagen per week met een particuliere hulp waarvoor door de aanvrager geen loonbelasting hoeft te worden afgedragen;</text:p>
                  </text:list-item>
                  <text:list-item text:style-override="id1-3-2-2-2-3-3-2">
                    <text:number>b.</text:number>
                    <text:p text:style-name="al">een brutokostenvergoeding</text:p>
                    <text:p text:style-name="al">voor een arbeidsovereenkomst voor meer dan drie dagen per week met afdracht loonbelasting dan wel een overeenkomst met een niet door het college gecontracteerde zorgaanbieder</text:p>
                  </text:list-item>
                </text:list>
              </text:list-item>
              <text:list-item text:style-override="id1-3-2-2-2-4">
                <text:number>3.</text:number>
                <text:p text:style-name="al">In het ondersteuningsplan wordt aangegeven hoeveel uren hulp bij het huishouden per week nodig zijn.</text:p>
              </text:list-item>
              <text:list-item text:style-override="id1-3-2-2-2-5">
                <text:number>4.</text:number>
                <text:p text:style-name="al">De netto- en brutokostenvergoeding als bedoeld onder lid 2 onder a. en b. zijn:</text:p>
                <text:p text:style-name="al">nettokostenvergoeding (exclusief belasting)</text:p>
                <text:p text:style-name="al">categorie 1 en 2 € 13,60</text:p>
                <text:p text:style-name="al">brutokostenvergoeding (inclusief belasting)</text:p>
                <text:p text:style-name="al">categorie 1 en 2 € 19,01.</text:p>
                <text:p text:style-name="al">Voor de brutokostenvergoeding categorie 1 geldt dat het tarief individueel berekend zal moeten worden </text:p>
                <text:p text:style-name="al">De hoogte van de Pgbbedragen als hiervoor bedoeld is hiermee toereikend om tot een met zorg in natura vergelijkbaar resultaat te komen.</text:p>
              </text:list-item>
            </text:list>
          </text:section>
          <text:section text:name="artikel_id1-3-2-2-3" text:style-name="artikel">
            <text:p text:style-name="artikel_kop_titel"><text:span text:style-name="artikel_kop_label">Artikel</text:span> <text:span text:style-name="artikel_kop_nr">3.</text:span> Voorwaarden pgb</text:p>
            <text:list text:style-name="id1-3-2-2-3-2">
              <text:list-item text:style-override="id1-3-2-2-3-2">
                <text:number>1.</text:number>
                <text:p text:style-name="al">Het college kan een pgb toekennen indien:</text:p>
                <text:list text:style-name="id1-3-2-2-3-2-3">
                  <text:list-item text:style-override="id1-3-2-2-3-2-3-1">
                    <text:number>a.</text:number>
                    <text:p text:style-name="al">De inwoner een persoonlijk plan heeft opgesteld, waarin onder ander benoemd is:</text:p>
                    <text:list text:style-name="id1-3-2-2-3-2-3-1-3">
                      <text:list-item text:style-override="id1-3-2-2-3-2-3-1-3-1">
                        <text:number>1.</text:number>
                        <text:p text:style-name="al">Dat individuele ondersteuning nodig is;</text:p>
                      </text:list-item>
                      <text:list-item text:style-override="id1-3-2-2-3-2-3-1-3-2">
                        <text:number>2.</text:number>
                        <text:p text:style-name="al">Hoe het pgb besteed gaat worden;</text:p>
                      </text:list-item>
                      <text:list-item text:style-override="id1-3-2-2-3-2-3-1-3-3">
                        <text:number>3.</text:number>
                        <text:p text:style-name="al">Welke resultaten behaald gaan worden met het pgb.</text:p>
                      </text:list-item>
                    </text:list>
                  </text:list-item>
                  <text:list-item text:style-override="id1-3-2-2-3-2-3-2">
                    <text:number>b.</text:number>
                    <text:p text:style-name="al">De inwoner dan wel zijn vertegenwoordiger in staat worden geacht tot een redelijke waardering van zijn belangen;</text:p>
                  </text:list-item>
                  <text:list-item text:style-override="id1-3-2-2-3-2-3-3">
                    <text:number>c.</text:number>
                    <text:p text:style-name="al">De inwoner dan wel zijn vertegenwoordiger gemotiveerd aangeeft dat de door het college gecontracteerde individuele voorzieningen in natura niet passend is in zijn specifieke situatie.</text:p>
                  </text:list-item>
                  <text:list-item text:style-override="id1-3-2-2-3-2-3-4">
                    <text:number>d.</text:number>
                    <text:p text:style-name="al">De voorziening die met het pgb wordt ingekocht volgens het college van voldoende kwaliteit is.</text:p>
                  </text:list-item>
                </text:list>
              </text:list-item>
              <text:list-item text:style-override="id1-3-2-2-3-3">
                <text:number>2.</text:number>
                <text:p text:style-name="al">De inwoner wordt geacht voldoende in staat te zijn tot een redelijke waardering van zijn belangen, als hij zelfstandig of met behulp van zijn netwerk, dan wel curator, bewindvoerder of gemachtigde:</text:p>
                <text:list text:style-name="id1-3-2-2-3-3-3">
                  <text:list-item text:style-override="id1-3-2-2-3-3-3-1">
                    <text:number>a.</text:number>
                    <text:p text:style-name="al">duidelijk kan maken welke problemen worden ervaren en bij welke ondersteuning zij gebaat zouden zijn;</text:p>
                  </text:list-item>
                  <text:list-item text:style-override="id1-3-2-2-3-3-3-2">
                    <text:number>b.</text:number>
                    <text:p text:style-name="al">de taken, die aan het pgb zijn verbonden, op verantwoorde wijze kunnen uitvoeren.</text:p>
                  </text:list-item>
                </text:list>
              </text:list-item>
              <text:list-item text:style-override="id1-3-2-2-3-4">
                <text:number>3.</text:number>
                <text:p text:style-name="al">Naast het bepaalde in de wet en verordening wordt de voorziening die met een pgb wordt ingekocht geacht van voldoende kwaliteit te zijn als tenminste voldaan wordt aan de volgende eisen:</text:p>
                <text:list text:style-name="id1-3-2-2-3-4-3">
                  <text:list-item text:style-override="id1-3-2-2-3-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4-3-1-3">
                      <text:list-item text:style-override="id1-3-2-2-3-4-3-1-3-1">
                        <text:number>1.</text:number>
                        <text:p text:style-name="al">De aanbieder/hulpverlener moet ingeschreven staan in het beroeps- en of handelsregister of een vergelijkbaar register; </text:p>
                      </text:list-item>
                      <text:list-item text:style-override="id1-3-2-2-3-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4-3-1-3-3">
                        <text:number>3.</text:number>
                        <text:p text:style-name="al">De aanbieder/hulpverlener beschikt over een vastgestelde klachtenregeling;</text:p>
                      </text:list-item>
                      <text:list-item text:style-override="id1-3-2-2-3-4-3-1-3-4">
                        <text:number>4.</text:number>
                        <text:p text:style-name="al">De aan bieder/hulpverlener heeft de medezeggenschap van cliënten georganiseerd, zoals beschreven in de Wet medezeggenschap cliënten zorginstellingen;</text:p>
                      </text:list-item>
                      <text:list-item text:style-override="id1-3-2-2-3-4-3-1-3-5">
                        <text:number>5.</text:number>
                        <text:p text:style-name="al">De hulpverlener moet beschikken over kwalitatief verantwoorde kennis en kunde, passend bij de behoefte en persoonskenmerken van de betreffende cliënt;</text:p>
                      </text:list-item>
                      <text:list-item text:style-override="id1-3-2-2-3-4-3-1-3-6">
                        <text:number>6.</text:number>
                        <text:p text:style-name="al">De hulpverlener moet, voor zover dit voor de aard van de dienstverlening is vereist, beschikken over een voor de beroepsgroep relevante registratie;</text:p>
                      </text:list-item>
                      <text:list-item text:style-override="id1-3-2-2-3-4-3-1-3-7">
                        <text:number>7.</text:number>
                        <text:p text:style-name="al">De hulpverlener moet beschikken over een actuele Verklaring omtrent Gedrag;</text:p>
                      </text:list-item>
                      <text:list-item text:style-override="id1-3-2-2-3-4-3-1-3-8">
                        <text:number>8.</text:number>
                        <text:p text:style-name="al">De aanbieder/hulpverlener draagt zorg voor het naleven van beroeps- en meldcodes;</text:p>
                      </text:list-item>
                      <text:list-item text:style-override="id1-3-2-2-3-4-3-1-3-9">
                        <text:number>9.</text:number>
                        <text:p text:style-name="al">Er wordt gewerkt met in achtneming van protocollen en richtlijnen opgesteld door de eigen beroepsgroep;</text:p>
                      </text:list-item>
                      <text:list-item text:style-override="id1-3-2-2-3-4-3-1-3-10">
                        <text:number>10.</text:number>
                        <text:p text:style-name="al">De aanbieder/hulpverlener heeft een actieve signaleringsplicht ten aanzien van veranderingen in de (gezondheids-)situatie van de cliënt;</text:p>
                      </text:list-item>
                    </text:list>
                  </text:list-item>
                  <text:list-item text:style-override="id1-3-2-2-3-4-3-2">
                    <text:number>b.</text:number>
                    <text:p text:style-name="al">Voor aanbieders die niet werken volgens vastgestelde kwaliteitseisen:</text:p>
                    <text:list text:style-name="id1-3-2-2-3-4-3-2-3">
                      <text:list-item text:style-override="id1-3-2-2-3-4-3-2-3-1">
                        <text:number>1.</text:number>
                        <text:p text:style-name="al">De aanbieder/hulpverlener moet ingeschreven staan bij de Kamer van Koophandel; </text:p>
                      </text:list-item>
                      <text:list-item text:style-override="id1-3-2-2-3-4-3-2-3-2">
                        <text:number>2.</text:number>
                        <text:p text:style-name="al">De hulpverlener moet beschikken over een actuele Verklaring omtrent Gedrag;</text:p>
                      </text:list-item>
                      <text:list-item text:style-override="id1-3-2-2-3-4-3-2-3-3">
                        <text:number>3.</text:number>
                        <text:p text:style-name="al">De hulpverlener moet beschikken over een adequate opleiding:</text:p>
                      </text:list-item>
                      <text:list-item text:style-override="id1-3-2-2-3-4-3-2-3-4">
                        <text:number>4.</text:number>
                        <text:p text:style-name="al">De hulpverlener moet, voor zover dit voor de aard van de dienstverlening is vereist, beschikken over een voor de beroepsgroep relevante registratie;</text:p>
                      </text:list-item>
                      <text:list-item text:style-override="id1-3-2-2-3-4-3-2-3-5">
                        <text:number>5.</text:number>
                        <text:p text:style-name="al">De aanbieder/hulpverlener moet meewerken aan een cliënt-ervaringsonderzoek en/of de daarvoor benodigde informatie verstrekken.</text:p>
                      </text:list-item>
                    </text:list>
                  </text:list-item>
                </text:list>
              </text:list-item>
              <text:list-item text:style-override="id1-3-2-2-3-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4" text:style-name="artikel">
            <text:p text:style-name="artikel_kop_titel"><text:span text:style-name="artikel_kop_label">Artikel</text:span> <text:span text:style-name="artikel_kop_nr">4.</text:span> Voorwaarden pgb sociaal netwerk</text:p>
            <text:list text:style-name="id1-3-2-2-4-2">
              <text:list-item text:style-override="id1-3-2-2-4-2">
                <text:number>6.</text:number>
                <text:p text:style-name="al">Een PGB voor hulp vanuit het sociale netwerk is beperkt tot die gevallen waarin:</text:p>
                <text:list text:style-name="id1-3-2-2-4-2-3">
                  <text:list-item text:style-override="id1-3-2-2-4-2-3-1">
                    <text:number>a.</text:number>
                    <text:p text:style-name="al">de ondersteuning de gebruikelijke hulp overstijgt, </text:p>
                  </text:list-item>
                  <text:list-item text:style-override="id1-3-2-2-4-2-3-2">
                    <text:number>b.</text:number>
                    <text:p text:style-name="al">structureel van een behoorlijke omvang is, </text:p>
                  </text:list-item>
                </text:list>
              </text:list-item>
              <text:list-item text:style-override="id1-3-2-2-4-3">
                <text:number>7.</text:number>
                <text:p text:style-name="al">Om te bepalen wat gebruikelijke zorg is maakt het college gebruik van het Protocol Gebruikelijke zorg van het CIZ, waarbij de omstandigheden in de individuele situatie van inwoner in aanmerking worden genomen.</text:p>
              </text:list-item>
              <text:list-item text:style-override="id1-3-2-2-4-4">
                <text:number>8.</text:number>
                <text:p text:style-name="al">De inwoner aan wie een pgb wordt toegekend, kan de ondersteuning betrekken van personen die tot het sociale netwerk behoren, als aan onderstaande voorwaarden wordt voldaan:</text:p>
                <text:list text:style-name="id1-3-2-2-4-4-3">
                  <text:list-item text:style-override="id1-3-2-2-4-4-3-1">
                    <text:number>a.</text:number>
                    <text:p text:style-name="al">de geboden ondersteuning is passend, adequaat en veilig;</text:p>
                  </text:list-item>
                  <text:list-item text:style-override="id1-3-2-2-4-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4-4-3-3">
                    <text:number>c.</text:number>
                    <text:p text:style-name="al">er is bij de personen uit het sociale netwerk die de hulp gaan bieden geen sprake van overbelasting.</text:p>
                  </text:list-item>
                  <text:list-item text:style-override="id1-3-2-2-4-4-3-4">
                    <text:number>d.</text:number>
                    <text:p text:style-name="al">de hulpverlener moet op basis van opleiding en/of ervaring in staat zijn de in de individuele situatie vereiste dienstverlening te realiseren. </text:p>
                  </text:list-item>
                  <text:list-item text:style-override="id1-3-2-2-4-4-3-5">
                    <text:number>e.</text:number>
                    <text:p text:style-name="al">Als de hulpverlener geen familielid in de 1e of 2e graad is, moet de hulpverlener beschikken over een actuele Verklaring omtrent het Gedrag.</text:p>
                  </text:list-item>
                </text:list>
              </text:list-item>
              <text:list-item text:style-override="id1-3-2-2-4-5">
                <text:number>9.</text:number>
                <text:p text:style-name="al">Kwaliteit is een onderwerp van het gesprek tussen de consulent en de inwoner. </text:p>
                <text:list text:style-name="id1-3-2-2-4-5-3">
                  <text:list-item text:style-override="id1-3-2-2-4-5-3-1">
                    <text:number>a.</text:number>
                    <text:p text:style-name="al">De inwoner is verantwoordelijkheid voor (het bewaken van) de kwaliteit van de ondersteuning die betrokken wordt van personen die tot het sociale netwerk behoren.</text:p>
                  </text:list-item>
                  <text:list-item text:style-override="id1-3-2-2-4-5-3-2">
                    <text:number>b.</text:number>
                    <text:p text:style-name="al">De inwoner legt in het persoonlijk plan de kwaliteit van de ondersteuning vast</text:p>
                  </text:list-item>
                  <text:list-item text:style-override="id1-3-2-2-4-5-3-3">
                    <text:number>c.</text:number>
                    <text:p text:style-name="al">In het plan staat hoe de inwoner de ondersteuning wil organiseren, wie deze hulp gaat leveren en -afhankelijk van het type ondersteuning- of deze beschikt over de benodigde kwalificaties. </text:p>
                  </text:list-item>
                  <text:list-item text:style-override="id1-3-2-2-4-5-3-4">
                    <text:number>d.</text:number>
                    <text:p text:style-name="al">Het college beoordeelt of de ingekochte hulp: veilig, doeltreffend en cliëntgericht is.</text:p>
                  </text:list-item>
                  <text:list-item text:style-override="id1-3-2-2-4-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5"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5-3">
              <text:list-item text:style-override="id1-3-2-2-5-3-1">
                <text:number>a.</text:number>
                <text:p text:style-name="al">Administratie- en/of bemiddelingskosten;</text:p>
              </text:list-item>
              <text:list-item text:style-override="id1-3-2-2-5-3-2">
                <text:number>b.</text:number>
                <text:p text:style-name="al">Kosten van coördinatie;</text:p>
              </text:list-item>
              <text:list-item text:style-override="id1-3-2-2-5-3-3">
                <text:number>c.</text:number>
                <text:p text:style-name="al">Crisishulp/crisisopvang;</text:p>
              </text:list-item>
              <text:list-item text:style-override="id1-3-2-2-5-3-4">
                <text:number>d.</text:number>
                <text:p text:style-name="al">Vrij besteedbaar bedrag/ vrijwilligersvergoeding;</text:p>
              </text:list-item>
              <text:list-item text:style-override="id1-3-2-2-5-3-5">
                <text:number>e.</text:number>
                <text:p text:style-name="al">Reiskosten van de zorgverlener;</text:p>
              </text:list-item>
              <text:list-item text:style-override="id1-3-2-2-5-3-6">
                <text:number>f.</text:number>
                <text:p text:style-name="al">Feestdagenuitkeringen aan de zorgverlener;</text:p>
              </text:list-item>
              <text:list-item text:style-override="id1-3-2-2-5-3-7">
                <text:number>g.</text:number>
                <text:p text:style-name="al">Voorzieningen waarvoor een collectieve voorziening aanwezig is. </text:p>
              </text:list-item>
            </text:list>
          </text:section>
          <text:section text:name="artikel_id1-3-2-2-6" text:style-name="artikel">
            <text:p text:style-name="artikel_kop_titel"><text:span text:style-name="artikel_kop_label">Artikel</text:span> <text:span text:style-name="artikel_kop_nr">6.</text:span> Bedragen voor maatwerkvoorziening beschermd wonen</text:p>
            <text:p text:style-name="al">De omvang van het persoonsgebonden budget voor de maatwerkvoorziening beschermd wonen wordt bepaald op basis van een naar omvang oplopend budget, zoals vermeld in de bijlage “persoonsgebonden budgetten beschermd wonen vanaf 1 januari 2017” bij dit Besluit.</text:p>
          </text:section>
          <text:section text:name="artikel_id1-3-2-2-7" text:style-name="artikel">
            <text:p text:style-name="artikel_kop_titel"><text:span text:style-name="artikel_kop_label">Artikel</text:span> <text:span text:style-name="artikel_kop_nr">7.</text:span> Bijdrage voor maatwerkvoorzieningen of pgb’s</text:p>
            <text:list text:style-name="id1-3-2-2-7-2">
              <text:list-item text:style-override="id1-3-2-2-7-2">
                <text:number>1.</text:number>
                <text:p text:style-name="al">De bedragen en de percentages die gelden voor de berekening van een eigen bijdrage voor een maatwerkvoorziening zijn gelijk aan de bedragen zoals opgenomen in hoofdstuk 3 van het Uitvoeringsbesluit Wmo 2015, zoals jaarlijks aangepast door de Minister van Volksgezondheid, Welzijn en Sport.</text:p>
              </text:list-item>
              <text:list-item text:style-override="id1-3-2-2-7-3">
                <text:number>2.</text:number>
                <text:p text:style-name="al">De bedragen per vier weken, de inkomensbedragen en de percentages die gelden voor de berekening van de eigen bijdrage zijn, in afwijking van het vermelde in het Uitvoeringsbesluit Wmo 2015:</text:p>
                <text:list text:style-name="id1-3-2-2-7-3-3">
                  <text:list-item text:style-override="id1-3-2-2-7-3-3-1">
                    <text:number>a.</text:number>
                    <text:p text:style-name="al">een nominaal bedrag van € 10,- per 4 weken</text:p>
                  </text:list-item>
                  <text:list-item text:style-override="id1-3-2-2-7-3-3-2">
                    <text:number>b.</text:number>
                    <text:p text:style-name="al">met een maximale bijdrage van € 21,60 per uur</text:p>
                  </text:list-item>
                </text:list>
              </text:list-item>
              <text:list-item text:style-override="id1-3-2-2-7-4">
                <text:number>3.</text:number>
                <text:p text:style-name="al">Geen eigen bijdrage is verschuldigd voor de maatwerkvoorziening Begeleiding Groep</text:p>
              </text:list-item>
            </text:list>
          </text:section>
          <text:section text:name="artikel_id1-3-2-2-8" text:style-name="artikel">
            <text:p text:style-name="artikel_kop_titel"><text:span text:style-name="artikel_kop_label">Artikel</text:span> <text:span text:style-name="artikel_kop_nr">8.</text:span> Bijdrage voor algemene voorzieningen</text:p>
            <text:list text:style-name="id1-3-2-2-8-2">
              <text:list-item text:style-override="id1-3-2-2-8-2">
                <text:number>1.</text:number>
                <text:p text:style-name="al">Voor de volgende algemene voorzieningen is de cliënt een bijdrage in de kosten verschuldigd:</text:p>
                <text:list text:style-name="id1-3-2-2-8-2-3">
                  <text:list-item text:style-override="id1-3-2-2-8-2-3-1">
                    <text:number>a.</text:number>
                    <text:p text:style-name="al">collectief vervoer;</text:p>
                  </text:list-item>
                </text:list>
              </text:list-item>
              <text:list-item text:style-override="id1-3-2-2-8-3">
                <text:number>2.</text:number>
                <text:p text:style-name="al">De bijdrage in de kosten van het collectief vervoer, te voldoen aan de uitvoerder van het collectief vervoerssysteem bedraagt is gelijk aan de hoogte van </text:p>
                <text:list text:style-name="id1-3-2-2-8-3-3">
                  <text:list-item text:style-override="id1-3-2-2-8-3-3-1">
                    <text:number>1.</text:number>
                    <text:p text:style-name="al">Een opstaptarief van € 0,60;</text:p>
                  </text:list-item>
                  <text:list-item text:style-override="id1-3-2-2-8-3-3-2">
                    <text:number>2.</text:number>
                    <text:p text:style-name="al">€ 0,15 per kilometer voor een reisafstand tot maximaal 25 km en voor verder weg gelegen ‘puntbestemmingen’;</text:p>
                  </text:list-item>
                  <text:list-item text:style-override="id1-3-2-2-8-3-3-3">
                    <text:number>3.</text:number>
                    <text:p text:style-name="al">€ 1,50 per kilometer voor reisafstanden tussen 25 en 40 km.</text:p>
                  </text:list-item>
                </text:list>
              </text:list-item>
            </text:list>
          </text:section>
          <text:section text:name="artikel_id1-3-2-2-9" text:style-name="artikel">
            <text:p text:style-name="artikel_kop_titel"><text:span text:style-name="artikel_kop_label">Artikel</text:span> <text:span text:style-name="artikel_kop_nr">9.</text:span> Tegemoetkoming voor een roerende woonvoorziening</text:p>
            <text:list text:style-name="id1-3-2-2-9-2">
              <text:list-item text:style-override="id1-3-2-2-9-2">
                <text:number>1.</text:number>
                <text:p text:style-name="al">De tegemoetkoming voor roerende woonvoorzieningen, die binnen het basisassortiment van de gemeente Zeewolde vallen, wordt per voorzieningencategorie vastgesteld op basis van de tegenwaarde van de goedkoopst adequate voorziening;</text:p>
              </text:list-item>
              <text:list-item text:style-override="id1-3-2-2-9-3">
                <text:number>2.</text:number>
                <text:p text:style-name="al">Deze bedragen zijn inclusief prijs voor aanschaf, onderhoud en reparatie;</text:p>
              </text:list-item>
              <text:list-item text:style-override="id1-3-2-2-9-4">
                <text:number>3.</text:number>
                <text:p text:style-name="al">Deze basisbedragen worden indien van toepassing verhoogd met een bedrag voor aanpassingen en/of opties;</text:p>
              </text:list-item>
              <text:list-item text:style-override="id1-3-2-2-9-5">
                <text:number>3.</text:number>
                <text:p text:style-name="al">De noodzaak voor de aanpassingen en/of opties wordt vastgesteld op basis van het selectierapport van de voorziening;</text:p>
              </text:list-item>
              <text:list-item text:style-override="id1-3-2-2-9-6">
                <text:number>4.</text:number>
                <text:p text:style-name="al">De tegemoetkoming voor aanpassingen en opties wordt bepaald op basis van de tegenwaarde van het bedrag zoals vermeld in het door het College geaccepteerde offerte;</text:p>
              </text:list-item>
              <text:list-item text:style-override="id1-3-2-2-9-7">
                <text:number>5.</text:number>
                <text:p text:style-name="al">De tegemoetkoming voor roerende woonvoorzieningen die buiten het basisassortiment van de gemeente Zeewolde vallen, gaat uit van de tegenwaarde van de goedkoopst adequate voorziening.</text:p>
              </text:list-item>
            </text:list>
          </text:section>
          <text:section text:name="artikel_id1-3-2-2-10" text:style-name="artikel">
            <text:p text:style-name="artikel_kop_titel"><text:span text:style-name="artikel_kop_label">Artikel</text:span> <text:span text:style-name="artikel_kop_nr">10.</text:span> Tegemoetkoming voor kosten woningaanpassing.</text:p>
            <text:p text:style-name="al">Een tegemoetkoming is van toepassing voor individuele aard- en nagelvaste woningaanpassingen aan ADLcluster (focuswoningen).</text:p>
          </text:section>
          <text:section text:name="artikel_id1-3-2-2-11" text:style-name="artikel">
            <text:p text:style-name="artikel_kop_titel"><text:span text:style-name="artikel_kop_label">Artikel</text:span> <text:span text:style-name="artikel_kop_nr">11.</text:span> Controle en betaling tegemoetkoming woonvoorzieningen</text:p>
            <text:list text:style-name="id1-3-2-2-11-2">
              <text:list-item text:style-override="id1-3-2-2-11-2">
                <text:number>1.</text:number>
                <text:p text:style-name="al">De uitbetaling van de tegemoetkoming vindt plaats na het overleggen van een nota waaruit blijkt dat een voorziening is gekocht c.q. aangebracht conform de gestelde indicatie in de toekenningsbeschikking. Rechten en plichten van degene die de tegemoetkoming ontvangt zijn in de beschikking opgenomen.</text:p>
              </text:list-item>
              <text:list-item text:style-override="id1-3-2-2-11-3">
                <text:number>2.</text:number>
                <text:p text:style-name="al">De gemeente behoudt zich het recht voor om een voorziening die is aangeschaft met de tegemoetkoming en niet langer door de aanvrager wordt gebruikt in te nemen en voor herverstrekkingsdoeleinden in te zetten. Als richtsnoer voor inname geldt een tegemoetkoming voor een voorziening van meer dan € 3.000,die binnen twee jaar niet meer wordt gebruikt. Ook de door de aanvrager op eigen kosten aangebrachte opties worden ingenomen.</text:p>
              </text:list-item>
            </text:list>
          </text:section>
          <text:section text:name="artikel_id1-3-2-2-12" text:style-name="artikel">
            <text:p text:style-name="artikel_kop_titel"><text:span text:style-name="artikel_kop_label">Artikel</text:span> <text:span text:style-name="artikel_kop_nr">12.</text:span> Het Primaat van verhuizen</text:p>
            <text:list text:style-name="id1-3-2-2-12-2">
              <text:list-item text:style-override="id1-3-2-2-12-2">
                <text:number>1.</text:number>
                <text:p text:style-name="al">Van het primaat van de verhuizing wordt afgezien indien de noodzakelijke aanpassingskosten en verhuiskosten lager zijn dan de primaatgrens van € 6.000,.</text:p>
              </text:list-item>
              <text:list-item text:style-override="id1-3-2-2-12-3">
                <text:number>2.</text:number>
                <text:p text:style-name="al">Als de kosten hoger zijn dan de primaatgrens kan de aanvrager er voor kiezen niet te verhuizen, maar de woning met inzet van eigen middelen aan te passen. Hij ontvangt dan een tegemoetkoming ter hoogte van de primaatgrens.</text:p>
              </text:list-item>
            </text:list>
          </text:section>
          <text:section text:name="artikel_id1-3-2-2-13" text:style-name="artikel">
            <text:p text:style-name="artikel_kop_titel"><text:span text:style-name="artikel_kop_label">Artikel</text:span> <text:span text:style-name="artikel_kop_nr">13.</text:span> Tegemoetkoming voor verhuis- en herinrichtingkosten</text:p>
            <text:list text:style-name="id1-3-2-2-13-2">
              <text:list-item text:style-override="id1-3-2-2-13-2">
                <text:number>1.</text:number>
                <text:p text:style-name="al">Het bedrag voor de verhuis- en herinrichtingkostenvergoeding bedraagt € 2.500,-. Deze tegemoetkoming kan niet vaker dan eens per zeven jaar worden verstrekt.</text:p>
              </text:list-item>
              <text:list-item text:style-override="id1-3-2-2-13-3">
                <text:number>2.</text:number>
                <text:p text:style-name="al">Aan degene die op verzoek van het college een aangepaste – rolstoelgeschikte – woning verlaat, kan een kostendekkende verhuiskostenvergoeding tot een maximum van € 10.000,- worden verstrekt. Uitbetaling vindt plaats na overlegging van facturen.</text:p>
              </text:list-item>
            </text:list>
          </text:section>
          <text:section text:name="artikel_id1-3-2-2-14" text:style-name="artikel">
            <text:p text:style-name="artikel_kop_titel"><text:span text:style-name="artikel_kop_label">Artikel</text:span> <text:span text:style-name="artikel_kop_nr">14.</text:span> Hoogte tegemoetkoming voor woningaanpassingen</text:p>
            <text:list text:style-name="id1-3-2-2-14-2">
              <text:list-item text:style-override="id1-3-2-2-14-2">
                <text:number>1.</text:number>
                <text:p text:style-name="al">Bij de beoordeling van aanvragen van woningaanpassingen met een persoonsgebonden budget als verstrekkingsvorm vindt vaststelling van de hoogte van de tegemoetkoming plaats aan de hand van offertes . Hierbij moet sprake zijn van de goedkoopst adequate voorziening.</text:p>
              </text:list-item>
              <text:list-item text:style-override="id1-3-2-2-14-3">
                <text:number>2.</text:number>
                <text:p text:style-name="al">Moet er grond worden verworven dan geldt:</text:p>
                <text:p text:style-name="al">Voor aantal m2 waarvoor financiële tegemoetkoming kan worden gegeven ivm verwerven van grond ten behoeve van aanbouw en/of uitbreiding (aangegeven p/vertrek in een zelfstandige woning) </text:p>
                <text:p text:style-name="al"/>
                <text:p><draw:frame draw:style-name="lidiv"><draw:text-box ofo:max-width="15.3cm" ofo:min-height="1cm" ofo:min-width="5cm"><text:section text:name="table_id1-3-2-2-14-3-5" text:style-name="table"><text:p text:style-name="table_top"/>
              <table:table table:style-name="tgroup">
                <table:table-column table:style-name="id1-3-2-2-14-3-5-1-1"/>
                <table:table-column table:style-name="id1-3-2-2-14-3-5-1-2"/>
                <table:table-column table:style-name="id1-3-2-2-14-3-5-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aantal m² waarvoor ten hoogste financiële bijdrage wordt verleend in geval van aanbouw van een vertrek </text:p>
                    </table:table-cell>
                    <table:table-cell table:style-name="cell_frame_all" table:number-rows-spanned="1" table:number-columns-spanned="1">
                      <text:p text:style-name="table_al">aantal m² waarvoor ten hoogste financiële bijdrage wordt verleend in geval van uitbreiding van al aanwezig vertrek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persoons 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persoons 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badkamer, te we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e 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 / gang / 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p text:style-name="al"/>
              </text:list-item>
              <text:list-item text:style-override="id1-3-2-2-14-4">
                <text:number>3.</text:number>
                <text:p text:style-name="al">Het aantal m2 verhard pad tussen de openbare weg en de hoofdingang tot een woonruimte, (dan wel tussen een tweedee ingang en een berging en/of tuinpoort), dat bij het nieuw aanleggen van paden, (dan wel bij het aanpassen van bestaande paden), ten hoogste voor een financiële bijdrage in aanmerking komt bedraagt: 20.</text:p>
              </text:list-item>
              <text:list-item text:style-override="id1-3-2-2-14-5">
                <text:number>4.</text:number>
                <text:p text:style-name="al">Een persoonsgebonden budget wordt vastgesteld aan de hand van een offerte, waarbij de kosteprijzen sociale woningbouw in acht zijn genomen. </text:p>
              </text:list-item>
            </text:list>
          </text:section>
          <text:section text:name="artikel_id1-3-2-2-15" text:style-name="artikel">
            <text:p text:style-name="artikel_kop_titel"><text:span text:style-name="artikel_kop_label">Artikel</text:span> <text:span text:style-name="artikel_kop_nr">15.</text:span> Tegemoetkoming voor woningsanering en rolstoeltapijt</text:p>
            <text:list text:style-name="id1-3-2-2-15-2">
              <text:list-item text:style-override="id1-3-2-2-15-2">
                <text:number>1.</text:number>
                <text:p text:style-name="al">Een tegemoetkoming voor woningsanering, die noodzakelijk is in verband met een longaandoening zoals cara en/of allergische aandoeningen,en rolstoelvast tapijt is slechts eenmalig en vindt plaats aan de hand van de volgende maximale vergoedingsbedragen </text:p>
                <text:p text:style-name="al">vloerbedekking per strekkende meter (4 meter breed) € 56,-</text:p>
                <text:p text:style-name="al">gordijn woonkamer per vierkante meter raamoppervlakte € 30,-</text:p>
                <text:p text:style-name="al">gordijn slaapkamer per vierkante meter raamoppervlakte € 22,50.</text:p>
              </text:list-item>
              <text:list-item text:style-override="id1-3-2-2-15-3">
                <text:number>2.</text:number>
                <text:p text:style-name="al">Bij vervanging van aanwezige vloerbedekking en/of gordijnen gelden de volgende vergoedingspercentages:</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cell_frame_all" table:number-rows-spanned="1" table:number-columns-spanned="1">
                      <text:p text:style-name="table_al">
                        <text:span text:style-name="nadrukcur">Ouderdom te vervangen artikel</text:span>
                      </text:p>
                    </table:table-cell>
                    <table:table-cell table:style-name="cell_frame_all" table:number-rows-spanned="1" table:number-columns-spanned="1">
                      <text:p text:style-name="table_al">
                        <text:span text:style-name="nadrukcur">Te vergoeden percentage</text:span>
                      </text:p>
                    </table:table-cell>
                  </table:table-row>
                  <table:table-row table:style-name="row">
                    <table:table-cell table:style-name="cell_frame_all" table:number-rows-spanned="1" table:number-columns-spanned="1">
                      <text:p text:style-name="table_al">0 tot 2 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 tot 4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4 tot 6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 tot 8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uder dan 8 jaar</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ext:p text:style-name="al"/>
          </text:section>
          <text:section text:name="artikel_id1-3-2-2-16" text:style-name="artikel">
            <text:p text:style-name="artikel_kop_titel"><text:span text:style-name="artikel_kop_label">Artikel</text:span> <text:span text:style-name="artikel_kop_nr">16.</text:span> Tegemoetkoming tijdelijke huisvesting</text:p>
            <text:list text:style-name="id1-3-2-2-16-2">
              <text:list-item text:style-override="id1-3-2-2-16-2">
                <text:number>1.</text:number>
                <text:p text:style-name="al">De hoogte van de tegemoetkoming voor tijdelijke huisvesting bedraagt de werkelijke kosten van de kale huur tot een maximum van € 650,- per maand voor zover het gaat om een zelfstandige woonruimte. Gaat het om een niet zelfstandige woonruimte dan geldt een maximum van € 350,- per maand</text:p>
              </text:list-item>
              <text:list-item text:style-override="id1-3-2-2-16-3">
                <text:number>2.</text:number>
                <text:p text:style-name="al">Er geldt een maximum van zes maanden.</text:p>
              </text:list-item>
              <text:list-item text:style-override="id1-3-2-2-16-4">
                <text:number>3.</text:number>
                <text:p text:style-name="al">Tevens kan een tegemoetkoming voor het vrijhouden van een woning/huurderving worden toegekend aan een woningbouwcorporatie of andere verhuurder voor de werkelijke kosten tot een maximum van € 650,- per maand.</text:p>
              </text:list-item>
            </text:list>
          </text:section>
          <text:section text:name="artikel_id1-3-2-2-17" text:style-name="artikel">
            <text:p text:style-name="artikel_kop_titel"><text:span text:style-name="artikel_kop_label">Artikel</text:span> <text:span text:style-name="artikel_kop_nr">17.</text:span> Tegemoetkoming kosten onderhoud, keuring en reparatie (trap)liften</text:p>
            <text:list text:style-name="id1-3-2-2-17-2">
              <text:list-item text:style-override="id1-3-2-2-17-2">
                <text:number>1.</text:number>
                <text:p text:style-name="al">De kosten van onderhoud, keuring en reparatie worden in natura verstrekt indien daartoe afspraken zijn gemaakt met leveranciers, installateurs en onderhoudsbedrijven.</text:p>
              </text:list-item>
              <text:list-item text:style-override="id1-3-2-2-17-3">
                <text:number>2.</text:number>
                <text:p text:style-name="al">Indien de in het eerste lid bedoelde afspraken ontbreken, wordt de hoogte van de tegemoetkoming jaarlijks vastgesteld op basis van algemeen gebruikelijke prijzen.</text:p>
              </text:list-item>
              <text:list-item text:style-override="id1-3-2-2-17-4">
                <text:number>3.</text:number>
                <text:p text:style-name="al">Een persoonsgebonden budget wordt vastgesteld aan de hand van een offerte. Daarbij moet sptrake zijn van de goedkoopst adequate voorziening.</text:p>
              </text:list-item>
            </text:list>
          </text:section>
          <text:section text:name="artikel_id1-3-2-2-18" text:style-name="artikel">
            <text:p text:style-name="artikel_kop_titel"><text:span text:style-name="artikel_kop_label">Artikel</text:span> <text:span text:style-name="artikel_kop_nr">18.</text:span> Tegemoetkoming voor kosten taxi, rolstoeltaxi, autoaanpassing, sportvoorziening</text:p>
            <text:p text:style-name="al">De tegemoetkoming voor gebruik van een taxi of rolstoeltaxi, voor realisatie van een</text:p>
            <text:p text:style-name="al">autoaanpassing of voor aanschaf van een sportvoorziening bedraagt</text:p>
            <text:list text:style-name="id1-3-2-2-18-4">
              <text:list-item text:style-override="id1-3-2-2-18-4-1">
                <text:number>-</text:number>
                <text:p text:style-name="al">taxi of eigen auto € 0,50 per kilometer tot een maximum van 2.000 kilometer per jaar;</text:p>
              </text:list-item>
              <text:list-item text:style-override="id1-3-2-2-18-4-2">
                <text:number>-</text:number>
                <text:p text:style-name="al">rolstoeltaxi of eigen rolstoelauto € 0,84 per kilometer tot een maximum van 2.000 kilometer per jaar;</text:p>
              </text:list-item>
              <text:list-item text:style-override="id1-3-2-2-18-4-3">
                <text:number>-</text:number>
                <text:p text:style-name="al">autoaanpassing op basis van een offerte waarbij de goedkoopst adequate voorziening in acht wordt genomen of tot een maximum van € 2.500,-;</text:p>
              </text:list-item>
              <text:list-item text:style-override="id1-3-2-2-18-4-4">
                <text:number>-</text:number>
                <text:p text:style-name="al">sportvoorziening € 2.500,- waarbij aanschaf, reparatie, onderhoud en verzekering zijn inbegrepen.</text:p>
              </text:list-item>
            </text:list>
          </text:section>
          <text:section text:name="artikel_id1-3-2-2-19" text:style-name="artikel">
            <text:p text:style-name="artikel_kop_titel"><text:span text:style-name="artikel_kop_label">Artikel</text:span> <text:span text:style-name="artikel_kop_nr">19.</text:span> Tegemoetkoming rolstoelvoorziening</text:p>
            <text:list text:style-name="id1-3-2-2-19-2">
              <text:list-item text:style-override="id1-3-2-2-19-2">
                <text:number>1.</text:number>
                <text:p text:style-name="al">De tegemoetkoming voor rolstoelvoorzieningen wordt vastgesteld op basis van de tegenwaarde van de huurprijs van de goedkoopst adequate voorziening inclusief onderhoud, reparatie en verzekering zoals dat door het college aan de leverancier wordt betaald bij verstrekking in natura.</text:p>
              </text:list-item>
              <text:list-item text:style-override="id1-3-2-2-19-3">
                <text:number>2.</text:number>
                <text:p text:style-name="al">De berekeningssystematiek die voor een tegemoetkoming voor een rolstoelvoorziening wordt gehanteerd kent de volgende opbouw:</text:p>
                <text:list text:style-name="id1-3-2-2-19-3-3">
                  <text:list-item text:style-override="id1-3-2-2-19-3-3-1">
                    <text:number>-</text:number>
                    <text:p text:style-name="al">De rolstoelvoorziening wordt ingedeeld naar gebruikscategorie;</text:p>
                  </text:list-item>
                  <text:list-item text:style-override="id1-3-2-2-19-3-3-2">
                    <text:number>-</text:number>
                    <text:p text:style-name="al">De tegenwaarde wordt per categorie bepaald aan de hand van de gemiddelde huurprijs per maand in de betreffende categorie vermenigvuldigd met een gebruikersduur van vijf jaar;</text:p>
                  </text:list-item>
                  <text:list-item text:style-override="id1-3-2-2-19-3-3-3">
                    <text:number>-</text:number>
                    <text:p text:style-name="al">De gemiddelde huurprijs is gebaseerd op een prijs voor aanschaf, onderhoud, reparatie en verzekering.</text:p>
                  </text:list-item>
                </text:list>
              </text:list-item>
              <text:list-item text:style-override="id1-3-2-2-19-4">
                <text:number>3.</text:number>
                <text:p text:style-name="al">De hoogte van de tegemoetkoming voor aanpassingen en individuele aanpassingen wordt vastgesteld op basis van nacalculatie.</text:p>
              </text:list-item>
              <text:list-item text:style-override="id1-3-2-2-19-5">
                <text:number>4.</text:number>
                <text:p text:style-name="al">Regels rond verantwoording 2. en uitbetaling:</text:p>
                <text:p text:style-name="al">De tegemoetkoming wordt vastgesteld na opstelling van het ondersteuningsplan en verstrekt voor een periode van vijf jaar. In deze vijf jaar wordt verondersteld dat de aanvrager zelf de verantwoording neemt om een adequate voorziening aan te schaffen en in stand te houden. Deze periode wordt beschouwd als een bruikleenperiode. Binnen deze vijf jaar wordt voor dezelfde voorziening niet tweemaal een tegemoetkoming of een voorziening in natura verstrekt.</text:p>
                <text:p text:style-name="al">Een uitzondering op het hierboven gestelde is van toepassing in situaties waarin de beperkingen van de aanvrager dusdanig zijn veranderd dat de reeds verstrekte voorziening niet meer adequaat is.</text:p>
                <text:p text:style-name="al">De gemeente behoudt zich het recht voor om een voorziening die is aangeschaft met de tegemoetkoming en niet langer door de aanvrager wordt gebruikt in te nemen en voor herverstrekkingsdoeleinden in te zetten. Als richtsnoer voor inname geldt een tegemoetkoming voor een voorziening van meer dan </text:p>
                <text:p text:style-name="al">€ 3.000, die binnen twee jaar niet meer wordt gebruikt. Ook de door de aanvrager op eigen kosten aangebrachte opties worden ingenomen. De uitbetaling van de tegemoetkoming vindt plaats na het overleggen van een nota waaruit blijkt dat een voorziening is gekocht conform de gestelde indicatie in de toekenningsbeschikking. Rechten en plichten van degene die de tegemoetkoming ontvangt zijn opgenomen in de beschikking.</text:p>
              </text:list-item>
            </text:list>
          </text:section>
          <text:section text:name="artikel_id1-3-2-2-20" text:style-name="artikel">
            <text:p text:style-name="artikel_kop_titel"><text:span text:style-name="artikel_kop_label">Artikel</text:span> <text:span text:style-name="artikel_kop_nr">20.</text:span> Restitutie bij meerwaarde</text:p>
            <text:p text:style-name="al">Het in artikel van de van de Verordening voorzieningen maatschappelijke ondersteuning</text:p>
            <text:p text:style-name="al">Gemeente Zeewolde genoemde afschrijvingsschema voor restitutie bij meerwaarde luidt als volgt:</text:p>
            <text:p text:style-name="al">voor het eerste jaar: 90 procent van de meerwaarde;</text:p>
            <text:p text:style-name="al">voor het tweede jaar: 80 procent van de meerwaarde;</text:p>
            <text:p text:style-name="al">voor het derde jaar: 70 procent van de meerwaarde;</text:p>
            <text:p text:style-name="al">voor het vierde jaar: 60 procent van de meerwaarde;</text:p>
            <text:p text:style-name="al">voor het vijfde jaar: 50 procent van de meerwaarde;</text:p>
            <text:p text:style-name="al">voor het zesde jaar: 40 procent van de meerwaarde.</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it besluit treedt in werking op 1 januari 2020.</text:p>
              </text:list-item>
              <text:list-item text:style-override="id1-3-2-2-21-3">
                <text:number>2.</text:number>
                <text:p text:style-name="al">In afwijking van artikel 21 lid 1 gaat het bepaalde als bedoeld in artikel 2 lid 4 in op 1 januari 2021 voor belanghebbenden die voor of op 31 december 2019 een persoonsgebonden budget hulp bij huishouden toegekend hebben gekregen.</text:p>
              </text:list-item>
              <text:list-item text:style-override="id1-3-2-2-21-4">
                <text:number>3.</text:number>
                <text:p text:style-name="al">Dit besluit wordt aangehaald als: Besluit maatschappelijke ondersteuning gemeente Ermelo/Harderwijk/Zeewolde 2020.</text:p>
              </text:list-item>
            </text:list>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Zeewolde van 11 februari 2020.</text:span></text:p>
          </text:section>
          <text:section text:name="ondertekening_id1-3-2-3-2">
            <text:p><text:span text:style-name="functie"/></text:p>
            <text:p><text:span text:style-name="functie"/></text:p>
            <text:p><text:span text:style-name="functie"/></text:p>
            <text:p><text:span text:style-name="functie">de burgemeester, </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p text:style-name="al">
          <text:span text:style-name="nadrukvet">Artikel 2 Reële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Oldebroek behoort, een kostprijsonderzoek laten instellen door Adviesbureau Berenschot. Dit kostprijsonderzoek is ingesteld onder de gecontracteerde aanbieders van Wmo-diensten in onze regio. De uitkomsten van dit onderzoek geven de reële kostprijzen weer van de hulp bij het huishouden, begeleiding, kortdurend verblijf en de opslag voor vervoerskosten, voorzover het vervoer wordt uitgevoerd/geregeld door de aanbieder. Op basis van de uitkomsten van het kostprijsonderzoek zijn de kostprijzen bepaald en vastgelegd in artikel 2 van dit Besluit.</text:p>
          <text:p text:style-name="al"/>
          <text:p text:style-name="al">Artikel 2a Tarieven voor te leveren diensten (zorg in natura) 2018</text:p>
          <text:p text:style-name="al">De reële kostprijzen zoals vermeld in artikel 2 kunnen niet één op één omgezet worden naar de tarieven voor 2018. Bij de berekening van de tarieven moet met een aantal factoren rekening worden gehouden. Het gaat om de volgende factoren:</text:p>
          <text:list text:style-name="id1-3-2-4-9">
            <text:list-item text:style-override="id1-3-2-4-9-1">
              <text:number>1.</text:number>
              <text:p text:style-name="al">In de contracten met de huidige aanbieders Wmo zijn tarieven opgenomen. Afwijken van deze tarieven naar beneden is niet mogelijk. De tarieven uit de huidige contracten zijn de minimale tarieven die voor de diensten betaald moeten worden, ook waar uit het onderzoek is gebleken dat dit boven de reële kostprijs is. In het kader van gelijke behandeling van aanbieders geldt dit ook voor de eventuele nieuwe instroom per 2018. </text:p>
            </text:list-item>
            <text:list-item text:style-override="id1-3-2-4-9-2">
              <text:number>2.</text:number>
              <text:p text:style-name="al">Op grond van het contract vindt jaarlijks in oktober indexering plaats op grond van het CBS indexcijfer voor cao-lonen over september van het voorafgaande jaar (2016) ten opzichte van september van het lopende jaar (2017). Deze indexering is ook toegepast op de tarieven van 2017. </text:p>
            </text:list-item>
            <text:list-item text:style-override="id1-3-2-4-9-3">
              <text:number/>
              <text:p text:style-name="al">Op basis van het voorgaande en rekening houdend met de in artikel 2 vastgelegde reële kostprijzen zijn de tarieven voor 2018 bepaald. Deze zijn vastgelegd in dit artikel.</text:p>
            </text:list-item>
          </text:list>
          <text:p text:style-name="al"/>
          <text:p text:style-name="al">
          <text:span text:style-name="nadrukvet">Artikel 3 Voorwaarden pgb</text:span>
        </text:p>
          <text:p text:style-name="al"/>
          <text:p text:style-name="al">
          <text:span text:style-name="nadrukcur">Voorwaarden voor een pgb</text:span>
        </text:p>
          <text:p text:style-name="al">Om voor een PGB in aanmerking te komen moet de burger zelf, dan wel met hulp uit zijn</text:p>
          <text:p text:style-name="al">sociale netwerk of zijn vertegenwoordiger, aan een aantal voorwaarden voldoen. Samengevat</text:p>
          <text:p text:style-name="al">zijn dat:</text:p>
          <text:list text:style-name="id1-3-2-4-17">
            <text:list-item text:style-override="id1-3-2-4-17-1">
              <text:number>1.</text:number>
              <text:p text:style-name="al">Een persoonlijk plan opstellen.</text:p>
            </text:list-item>
            <text:list-item text:style-override="id1-3-2-4-17-2">
              <text:number>2.</text:number>
              <text:p text:style-name="al">Voldoende in staat zijn tot een redelijke waardering van zijn belangen.</text:p>
            </text:list-item>
            <text:list-item text:style-override="id1-3-2-4-17-3">
              <text:number>3.</text:number>
              <text:p text:style-name="al">Keuze voor PGB motiveren.</text:p>
            </text:list-item>
            <text:list-item text:style-override="id1-3-2-4-17-4">
              <text:number>4.</text:number>
              <text:p text:style-name="al">Waarborgen goede kwaliteit voorzieningen.</text:p>
            </text:list-item>
          </text:list>
          <text:p text:style-name="al">
          <text:span text:style-name="nadrukcur">Opstellen persoonlijk plan</text:span>
        </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list text:style-name="id1-3-2-4-22">
            <text:list-item text:style-override="id1-3-2-4-22-1">
              <text:number>1.</text:number>
              <text:p text:style-name="al">waar hij zijn ondersteuning zal inkopen,</text:p>
            </text:list-item>
            <text:list-item text:style-override="id1-3-2-4-22-2">
              <text:number>2.</text:number>
              <text:p text:style-name="al">op welke manier deze ondersteuning bijdraagt aan zijn participatie en zelfredzaamheid;</text:p>
            </text:list-item>
            <text:list-item text:style-override="id1-3-2-4-22-3">
              <text:number>3.</text:number>
              <text:p text:style-name="al">hoe de veiligheid, doeltreffendheid en cliëntgerichtheid van de ondersteuning is gewaarborgd.</text:p>
            </text:list-item>
          </text:list>
          <text:p text:style-name="al">Bij de toekenning en de herbeoordeling(en) toetst het college of de aanbieder tenminste</text:p>
          <text:p text:style-name="al">aan de gestelde kwaliteitseisen voldoet.</text:p>
          <text:p text:style-name="al"/>
          <text:p text:style-name="al">
          <text:span text:style-name="nadrukcur">Voldoende in staat zijn tot een redelijke waardering van zijn belangen</text:span>
        </text:p>
          <text:p text:style-name="al">Van een aanvrager wordt verwacht dat deze zelfstandig of met behulp van zijn netwerk een redelijke waardering kan maken van zijn belangen ten aanzien van de ondersteuningsvraag. 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gaat het bij het toetsen van de bekwaamheid niet om de vaardigheden van de cliënt om een budget te beheren. De budgethouder kan vanuit de landelijke collectiviteit ondersteuning krijgen van SVB in de taken als opdracht- en/of werkgever. De budgethouder kan ook ondersteuning vragen aan derden bij het beheer van het persoonsgebonden budget. Deze ondersteuning mag niet betaald worden uit het PGB.</text:p>
          <text:p text:style-name="al"/>
          <text:p text:style-name="al">Per Saldo heeft een pgb-test voor cliënten ontwikkeld. Cliënten kunnen de zelf-test op</text:p>
          <text:p text:style-name="al">internet invullen en krijgen aan de hand van een aantal vragen inzicht in de vaardigheden</text:p>
          <text:p text:style-name="al">die nodig zijn voor het beheren van een PGB en de mate waarin zij zelf reeds over deze</text:p>
          <text:p text:style-name="al">vaardigheden beschikken. Zie ook de website van Per Saldo, www.PGB-test.nl.</text:p>
          <text:p text:style-name="al"/>
          <text:p text:style-name="al">De bekwaamheid voor het hebben van een pgb wordt in samenspraak met de aanvrager</text:p>
          <text:p text:style-name="al">getoetst, maar het oordeel van de gemeente is leidend. Mocht de gemeente van oordeel zijn dat de persoon niet bekwaam is voor het houden van een pgb, dan wordt het PGB geweigerd. Tegen die beslissing van de gemeente kan een aanvrager bezwaar maken.</text:p>
          <text:p text:style-name="al"/>
          <text:p text:style-name="al">
          <text:span text:style-name="nadrukcur">Keuze voor pgb motiveren</text:span>
        </text:p>
          <text:p text:style-name="al">In de Wmo moet de aanvrager motiveren waarom hij de maatwerkvoorziening als PGB</text:p>
          <text:p text:style-name="al">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text:p>
          <text:p text:style-name="al">het pgb kiezen. Als dit samenhangt met de gecontracteerde ondersteuning, de contractpartner,</text:p>
          <text:p text:style-name="al">de kwaliteit, flexibiliteit of cliëntgerichtheid geeft dit de mogelijkheid voor de gemeente</text:p>
          <text:p text:style-name="al">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text:p>
          <text:p text:style-name="al">de keuze om wel of geen beschikking af te geven bij de gemeente. Als de gemeente weigert een pgb te verstrekken, dan is dat een besluit waartegen een aanvrager bezwaar kan maken.</text:p>
          <text:p text:style-name="al"/>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
          <text:p text:style-name="al">Hieronder staan enkele voorbeelden van argumenten die aanvragers kunnen aanvoeren</text:p>
          <text:p text:style-name="al">om te motiveren dat de hulp in natura niet passend is:</text:p>
          <text:list text:style-name="id1-3-2-4-50">
            <text:list-item text:style-override="id1-3-2-4-50-1">
              <text:number>•</text:number>
              <text:p text:style-name="al">de benodigde ondersteuning niet goed vooraf in te plannen;</text:p>
            </text:list-item>
            <text:list-item text:style-override="id1-3-2-4-50-2">
              <text:number>•</text:number>
              <text:p text:style-name="al">de benodigde ondersteuning moet op ongebruikelijke tijden geleverd worden;</text:p>
            </text:list-item>
            <text:list-item text:style-override="id1-3-2-4-50-3">
              <text:number>•</text:number>
              <text:p text:style-name="al">de benodigde ondersteuning moet op veel korte momenten per dag geboden worden;</text:p>
            </text:list-item>
            <text:list-item text:style-override="id1-3-2-4-50-4">
              <text:number>•</text:number>
              <text:p text:style-name="al">de benodigde ondersteuning moet op verschillende locaties worden geleverd;</text:p>
            </text:list-item>
            <text:list-item text:style-override="id1-3-2-4-50-5">
              <text:number>•</text:number>
              <text:p text:style-name="al">als het noodzakelijk is om 24 uur ondersteuning op afroep te organiseren;</text:p>
            </text:list-item>
            <text:list-item text:style-override="id1-3-2-4-50-6">
              <text:number>•</text:number>
              <text:p text:style-name="al">als de ondersteuning door de aard van de beperking door een vaste hulpverlener moet worden geboden (bijvoorbeeld bij autisme of hechtingsproblematiek);</text:p>
            </text:list-item>
            <text:list-item text:style-override="id1-3-2-4-50-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cur">Waarborgen goede kwaliteit voorzieningen</text:span>
        </text:p>
          <text:p text:style-name="al">Bij de Wmo heeft de budgethouder zelf de regie over de ondersteuning die hij met het persoonsge- bonden budget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p text:style-name="al">Kwaliteitseisen voor aanbieders in de Wmo die werken volgens vastgestelde kwaliteitseisen.</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p text:style-name="al">Kwaliteitseisen voor aanbieders die niet werken volgens vastgestelde kwaliteitsstandaarden.</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p text:style-name="al">
          <text:span text:style-name="nadrukcur">Artikel 4 Voorwaarden pgb sociaal netwerk</text:span>
        </text:p>
          <text:p text:style-name="al">In dit artikel zijn de voorwaarden opgenomen voor een pgb voor hulp vanuit het sociale netwerk.</text:p>
          <text:p text:style-name="al">Gebruikelijke hulp kan niet via een pgb worden gefinancierd. Bij de afweging of er sprake is van</text:p>
          <text:p text:style-name="al">gebruikelijke hulp maken we gebruik van het protocol gebruikelijke zorg van het CIZ. Dit protocol is</text:p>
          <text:p text:style-name="al">echter slechts een hulpmiddel. Voor iedere individuele situatie zal een afweging moeten worden</text:p>
          <text:p text:style-name="al">gemaakt wat als gebruikelijke hulp kan worden aangemerkt gelet op de omstandigheden van de</text:p>
          <text:p text:style-name="al">individuele situatie. Naast dat de hulp gebruikelijke hulp moet overstijgen, moet deze ook van redelijke omvang zijn, structureel noodzakelijk zijn en daarmee ook een verplichtend karakter hebben.</text:p>
          <text:p text:style-name="al">Gemotiveerd moet kunnen worden dat het betrekken van hulp vanuit het sociale netwerk</text:p>
          <text:p text:style-name="al">meerwaarde heeft ten opzichte van professionele hulp. De persoon uit het sociale netwerk moet</text:p>
          <text:p text:style-name="al">door het verlenen van hulp niet overbelast raken. Het verlenen van hulp moet met andere woorden</text:p>
          <text:p text:style-name="al">wel haalbaar zijn.</text:p>
          <text:p text:style-name="al">De hulp geboden vanuit het sociale netwerk moet veilig, passend en van voldoende kwaliteit zijn,</text:p>
          <text:p text:style-name="al">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text:p>
          <text:p text:style-name="al">Hierdoor kunnen de mantelzorgers de zorg beter volhouden.</text:p>
          <text:p text:style-name="al"/>
          <text:p text:style-name="al">
          <text:span text:style-name="nadrukcur">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
          <text:p text:style-name="al">De kosten van coördinatie kunnen niet uit een pgb voldaan worden. Een budgethouder komt in</text:p>
          <text:p text:style-name="al">principe alleen in aanmerking voor een pgb als hij zelf (of een vertegenwoordiger) op verantwoorde</text:p>
          <text:p text:style-name="al">wijze regie kan voeren. Bij een budgethouder zal daarom coördinatie niet aan de orde zijn, deze rol</text:p>
          <text:p text:style-name="al">vervult de budgethouder immers zelf of is belegd bij de vertegenwoordiger.</text:p>
          <text:p text:style-name="al"/>
          <text:p text:style-name="al">Er wordt geen pgb verstrekt voor Crisishulp/Crisisopvang. Wanneer in geval van crisis direct hulp</text:p>
          <text:p text:style-name="al">moet worden ingezet is er geen tijd om een plan op te stellen, de hoogte van het pgb te bepalen</text:p>
          <text:p text:style-name="al">en een (arbeids)overeenkomst te sluiten met een hulpverlener/organisatie. Bovendien moet deze</text:p>
          <text:p text:style-name="al">hulp voldoen aan kwaliteitseisen. Voor crisishulp is het om deze redenen niet mogelijk een pgb te</text:p>
          <text:p text:style-name="al">ontvangen.</text:p>
          <text:p text:style-name="al"/>
          <text:p text:style-name="al">Het is niet mogelijk te beschikken over een vrij besteedbaar bedrag of een fiscale vrijwilligersvergoe- ding uit het pgb te verstrekken. Op deze wijze worden cliënten met een pgb en cliënten met</text:p>
          <text:p text:style-name="al">zorg in natura op gelijke wijze behandeld. Cliënten die zorg in natura ontvangen hebben ook niet</text:p>
          <text:p text:style-name="al">de beschikking over een vrij besteedbaar bedrag.</text:p>
          <text:p text:style-name="al"/>
          <text:p text:style-name="al">Reiskosten van een zorgverlener kunnen niet afzonderlijk worden voldaan uit het pgb. Deze kosten</text:p>
          <text:p text:style-name="al">dienen door de zorgverlener te worden meegenomen in het uurtarief.</text:p>
          <text:p text:style-name="al"/>
          <text:p text:style-name="al">Feestdagenuitkeringen aan een zorgverlener kunnen niet afzonderlijk worden voldaan uit het pgb. Deze kosten dienen door de zorgverlener te worden meegenomen in het uurtarief.</text:p>
          <text:p text:style-name="al"/>
          <text:p text:style-name="al">Een voorziening waarvoor middels collectieve voorziening kan worden voorzien is uitgesloten van</text:p>
          <text:p text:style-name="al">PGB. Een voorbeeld hiervan is het collectief vraagafhankelijk vervoer (Regiotaxi).</text:p>
          <text:p text:style-name="al"/>
          <text:p text:style-name="al">
          <text:span text:style-name="nadrukcur">Diverse artikelen</text:span>
        </text:p>
          <text:p text:style-name="al">Gemeenten hebben de vrijheid om zelf de hoogte van het tarief voor het pgb te bepalen. Hierbij hebben de gemeente ook ruimte om indien gewenst te kiezen voor differentiatie binnen de tarieven. </text:p>
          <text:p text:style-name="al"/>
          <text:p text:style-name="al">Wel moet de gemeente in de Verordening vastleggen hoe zij de tarieven voor het pgb (en tegemoetkoming) bepalen. Dit is vastgelegd in artikel ..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 van de Verordening vastgelegd hoe de hoogte van de verschillende budgetten/tegemoetkomingen wordt berekend. </text:p>
          <text:p text:style-name="al"/>
          <text:p text:style-name="al">
          <text:span text:style-name="nadrukvet">Toelichting</text:span>
        </text:p>
          <text:p text:style-name="al"/>
          <text:p text:style-name="al">
          <text:span text:style-name="nadrukvet">Artikelsgewijze toelichting</text:span> Enkel die bepalingen die nadere toelichting behoeven, worden hieronder behandeld.</text:p>
          <text:p text:style-name="al"/>
          <text:p text:style-name="al">
          <text:span text:style-name="nadrukvet">Artikel 3. Bijdrage voor maatwerkvoorzieningen of pgb’s</text:span>
        </text:p>
          <text:p text:style-name="al">
          <text:span text:style-name="nadrukcur">Als voor variant A wordt gekozen</text:span>
        </text:p>
          <text:p text:style-name="al">Deze bepaling is een uitwerking van artikel 12, zesde lid, onder d, van de [citeertitel verordening]. De bedragen per vier weken en de inkomensbedragen worden op grond van artikel 3.8 van het Uitvoeringsbesluit Wmo 2015 jaarlijks bij ministeriële regeling gewijzigd.</text:p>
          <text:p text:style-name="al"/>
          <text:p text:style-name="al">
          <text:span text:style-name="nadrukcur">NB Als voor variant B gekozen wordt, kunnen individuele gemeenten hun keuzes hier toelichten.</text:span>
        </text:p>
          <text:p text:style-name="al"/>
          <text:p text:style-name="al">
          <text:span text:style-name="nadrukvet">Artikel 4. Bijdrage voor algemene voorzieningen</text:span>
        </text:p>
          <text:p text:style-name="al">Deze bepaling is een uitwerking van artikel 12, zesde lid, onder a tot en met c, van de [<text:span text:style-name="nadrukvet">citeertitel verordening</text:span>].</text:p>
          <text:p text:style-name="al">Huishoudelijke hulp niveau 1 betreft hulp bij het schoonmaken en opruimen van de woning van een cliënt die daartoe vanwege somatische beperkingen niet meer in staat is, maar nog wel de regie over het huishouden kan voeren. </text:p>
          <text:p text:style-name="al">Bij een aantal genoemde algemene voorzieningen (collectief vervoer, huishoudelijk hulp niveau I, dagbesteding met laag intensieve ondersteuning, maaltijdvoorziening en kortdurend verblijf/respijtzorg met laag intensieve ondersteuning) zijn verschillende bijdragen gehanteerd afhankelijk van het inkomen van de gebruiker.</text:p>
          <text:p text:style-name="al"/>
          <text:p text:style-name="al">
          <text:span text:style-name="nadrukvet">[Artikel 8. Tegemoetkoming voor kosten taxi, rolstoeltaxi, autoaanpassing, verhuiskosten, sportrolstoel en </text:span>
          <text:span text:style-name="nadrukvet">bezoekbaar</text:span>
          <text:span text:style-name="nadrukvet"> maken woning</text:span>
        </text:p>
          <text:p text:style-name="al">
          <text:span text:style-name="nadrukcur">De tegemoetkoming wordt op grond van artikel 17 van de [citeertitel verordening] op aanvraag verstrekt. </text:span>
        </text:p>
          <text:p text:style-name="al">
          <text:span text:style-name="nadrukcur">Er is geen directe relatie tussen de hoogte van de tegemoetkoming meerkosten en de kosten van het geval waarop de tegemoetkoming betrekking hee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33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3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https://decentrale.regelgeving.overheid.nl/cvdr/xhtmloutput/Historie/Zeewolde/341135/CVDR341135_1.html</meta:user-defined>
    <meta:user-defined meta:name="DCTERMS.alternative">Besluit maatschappelijke ondersteuning gemeente Ermelo/Harderwijk/Zeewolde 2020</meta:user-defined>
    <dc:language>nl</dc:language>
    <meta:user-defined meta:name="OVERHEID.Gemeente/DC.spatial">Zeewolde</meta:user-defined>
    <meta:user-defined meta:name="DC.title">Besluit van het college van burgemeester en wethouders van de gemeente Zeewolde houdende regels omtrent maatschappelijke ondersteuning (Besluit maatschappelijke ondersteuning gemeente Ermelo/Harderwijk/Zeewolde 2020)</meta:user-defined>
    <meta:user-defined meta:name="DCTERMS.W3CDTF/DCTERMS.available">2020-02-25</meta:user-defined>
    <meta:user-defined meta:name="DCTERMS.W3CDTF/OVERHEIDop.jaargang">2020</meta:user-defined>
    <meta:user-defined meta:name="OVERHEIDop.publicationIssue">47335</meta:user-defined>
    <meta:user-defined meta:name="OVERHEIDop.betreftRegeling">CVDR637526_1</meta:user-defined>
    <meta:user-defined meta:name="OVERHEIDop.GmbID/DC.identifier">gmb-2020-47335</meta:user-defined>
    <meta:user-defined meta:name="xs:date/OVERHEIDop.startdatum">2020-02-26</meta:user-defined>
    <meta:user-defined meta:name="OVERHEIDop.versieInformatie"/>
  </office:meta>
</office:document-meta>
</file>