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168, 2136 LX, bouwen van een schuifstal voor 2 paarden met kleine opslag, 18-02-2020, zaaknummer, 3525595 olonummer 4966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33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78.077 482799.803</meta:user-defined>
    <meta:user-defined meta:name="DC.title">Aangevraagde omgevingsvergunning, Zwaanshoek, Bennebroekerdijk 168, 2136 LX, bouwen van een schuifstal voor 2 paarden met kleine opslag, 18-02-2020, zaaknummer, 3525595 olonummer 4966351.</meta:user-defined>
    <meta:user-defined meta:name="OVERHEID.PostcodeHuisnummer/OVERHEIDop.postcodeHuisnummer">2136LX 168</meta:user-defined>
    <meta:user-defined meta:name="OVERHEIDop.straatnaam">Bennebroekerdijk</meta:user-defined>
    <meta:user-defined meta:name="OVERHEIDop.woonplaats">Zwaanshoek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33</meta:user-defined>
    <meta:user-defined meta:name="OVERHEIDop.GmbID/DC.identifier">gmb-2020-47333</meta:user-defined>
    <meta:user-defined meta:name="OVERHEIDop.versieInformatie"/>
  </office:meta>
</office:document-meta>
</file>