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6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Schuijteskade</text:span>
            <text:span text:style-name="nadrukcur"> 6A, realiseren logies op boot </text:span>
            <text:span text:style-name="nadrukcur">Veronika</text:span>
            <text:span text:style-name="nadrukcur"> Hendrika</text:span>
          </text:p>
            <text:p text:style-name="common-al">
            <text:span text:style-name="nadrukcur">Ingediend 9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3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3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3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76.515 516403.776</meta:user-defined>
    <meta:user-defined meta:name="DC.title">Schuijteskade 6A INGEDIENDE AANVRAAG OMGEVINGSVERGUNNING</meta:user-defined>
    <meta:user-defined meta:name="OVERHEID.PostcodeHuisnummer/OVERHEIDop.postcodeHuisnummer">1621DE 6</meta:user-defined>
    <meta:user-defined meta:name="OVERHEIDop.straatnaam">Schuijteskade</meta:user-defined>
    <meta:user-defined meta:name="OVERHEIDop.woonplaats">Ho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31</meta:user-defined>
    <meta:user-defined meta:name="OVERHEIDop.GmbID/DC.identifier">gmb-2020-47331</meta:user-defined>
    <meta:user-defined meta:name="OVERHEIDop.versieInformatie"/>
  </office:meta>
</office:document-meta>
</file>