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eenstraat in Westerhaar-Vriezenveensewijk, organiseren van een Pinstermarkt (rommelmarkt) op 01-06-2020, zaaknummer 1700SUITE464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eenstraat in Westerhaar-Vriezenveensewijk</text:p>
            <text:p text:style-name="common-al">Wat:Pinkstermarkt ( rommelmarkt )</text:p>
            <text:p text:style-name="common-al">Wanneer:01-06-2020</text:p>
            <text:p text:style-name="common-al">Verzonden:24-0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32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meta:user-defined>
    <dc:language>nl</dc:language>
    <meta:user-defined meta:name="OVERHEID.EPSG28992/DC.spatial">238879.664511677 497345.072079577</meta:user-defined>
    <meta:user-defined meta:name="DC.title">Gemeente Twenterand - verleende vergunning, Veenstraat in Westerhaar-Vriezenveensewijk, organiseren van een Pinstermarkt (rommelmarkt) op 01-06-2020, zaaknummer 1700SUITE46482020</meta:user-defined>
    <meta:user-defined meta:name="OVERHEIDop.straatnaam">Oranjestraat</meta:user-defined>
    <meta:user-defined meta:name="OVERHEIDop.woonplaats">Westerhaar-Vriezenveensewijk</meta:user-defined>
    <meta:user-defined meta:name="DCTERMS.W3CDTF/DCTERMS.available">2020-02-24</meta:user-defined>
    <meta:user-defined meta:name="DCTERMS.W3CDTF/OVERHEIDop.jaargang">2020</meta:user-defined>
    <meta:user-defined meta:name="OVERHEIDop.publicationIssue">47329</meta:user-defined>
    <meta:user-defined meta:name="OVERHEIDop.GmbID/DC.identifier">gmb-2020-47329</meta:user-defined>
    <meta:user-defined meta:name="OVERHEIDop.versieInformatie"/>
  </office:meta>
</office:document-meta>
</file>