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k 7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ok 74, wijzigen trapconstructie t.b.v. toegang tot zolder </text:span>
          </text:p>
            <text:p text:style-name="common-al">
            <text:span text:style-name="nadrukcur">Ingediend 11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732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2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39.812 518938.156</meta:user-defined>
    <meta:user-defined meta:name="DC.title">Nok 74 INGEDIENDE AANVRAAG OMGEVINGSVERGUNNING</meta:user-defined>
    <meta:user-defined meta:name="OVERHEID.PostcodeHuisnummer/OVERHEIDop.postcodeHuisnummer">1628GD 74</meta:user-defined>
    <meta:user-defined meta:name="OVERHEIDop.straatnaam">Nok</meta:user-defined>
    <meta:user-defined meta:name="OVERHEIDop.woonplaats">Hoor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28</meta:user-defined>
    <meta:user-defined meta:name="OVERHEIDop.GmbID/DC.identifier">gmb-2020-47328</meta:user-defined>
    <meta:user-defined meta:name="OVERHEIDop.versieInformatie"/>
  </office:meta>
</office:document-meta>
</file>