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adepark 1, 2141 ZZ Vijfhuizen, Expo Haarlemmermeer B.V., het extra verstevigen van het dak met de zonnepanelen door extra klemmen te zetten, datum besluit: 11-02-2020, zaak 9378140, OLO-4870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32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688.594 484018.183</meta:user-defined>
    <meta:user-defined meta:name="DC.title">Verleende omgevingsvergunning, Floriadepark 1, 2141 ZZ Vijfhuizen, Expo Haarlemmermeer B.V., het extra verstevigen van het dak met de zonnepanelen door extra klemmen te zetten, datum besluit: 11-02-2020, zaak 9378140, OLO-4870639.</meta:user-defined>
    <meta:user-defined meta:name="OVERHEID.PostcodeHuisnummer/OVERHEIDop.postcodeHuisnummer">2141SB 1</meta:user-defined>
    <meta:user-defined meta:name="OVERHEIDop.straatnaam">Stelling</meta:user-defined>
    <meta:user-defined meta:name="OVERHEIDop.woonplaats">Vijfhuizen</meta:user-defined>
    <meta:user-defined meta:name="DCTERMS.W3CDTF/DCTERMS.available">2020-02-21</meta:user-defined>
    <meta:user-defined meta:name="DCTERMS.W3CDTF/OVERHEIDop.jaargang">2020</meta:user-defined>
    <meta:user-defined meta:name="OVERHEIDop.publicationIssue">47325</meta:user-defined>
    <meta:user-defined meta:name="OVERHEIDop.GmbID/DC.identifier">gmb-2020-47325</meta:user-defined>
    <meta:user-defined meta:name="OVERHEIDop.versieInformatie"/>
  </office:meta>
</office:document-meta>
</file>