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ude Karselaan 2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5808</text:p>
            <text:p text:style-name="common-al">Gemeente Amstelveen heeft op 19 februari 2020 besloten om de beslistermijn voor de aanvraag voor een omgevingsvergunning voor het realiseren van een aan- en opbouw aan de achterzijde van de woning te verlengen voor een periode van maximaal 6 weken. De locatie is Oude Karse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31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71.16 480526.37</meta:user-defined>
    <meta:user-defined meta:name="DC.title">Gemeente  Amstelveen - beslistermijn omgevingsvergunning verlengd - Oude Karselaan 20 in Amstelveen</meta:user-defined>
    <meta:user-defined meta:name="OVERHEIDop.straatnaam">Oude Karselaan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15</meta:user-defined>
    <meta:user-defined meta:name="OVERHEIDop.GmbID/DC.identifier">gmb-2020-47315</meta:user-defined>
    <meta:user-defined meta:name="OVERHEIDop.versieInformatie"/>
  </office:meta>
</office:document-meta>
</file>