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3-8-7">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9">
      <text:list-level-style-bullet text:bullet-char="•" text:level="1">
        <style:list-level-properties text:min-label-width="10mm"/>
      </text:list-level-style-bullet>
    </text:list-style>
    <text:list-style style:name="id1-3-2-2-3-8-10">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2">
      <text:list-level-style-bullet text:bullet-char="•" text:level="1">
        <style:list-level-properties text:min-label-width="10mm"/>
      </text:list-level-style-bullet>
    </text:list-style>
    <text:list-style style:name="id1-3-2-2-3-8-13">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5">
      <text:list-level-style-bullet text:bullet-char="•" text:level="1">
        <style:list-level-properties text:min-label-width="10mm"/>
      </text:list-level-style-bullet>
    </text:list-style>
    <text:list-style style:name="id1-3-2-2-3-8-16">
      <text:list-level-style-bullet text:bullet-char="•" text:level="1">
        <style:list-level-properties text:min-label-width="10mm"/>
      </text:list-level-style-bullet>
    </text:list-style>
  </office:automatic-styles>
  <office:body>
    <office:text>
      <text:p text:style-name="new_page_staatscourant"/>
      <text:p text:style-name="single-kop-titel">Regeling melding financiële belangen werknemer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Voor de toepassing van deze regeling wordt verstaan onder:</text:p>
            <text:list text:style-name="id1-3-2-2-2-4">
              <text:list-item text:style-override="id1-3-2-2-2-4-1">
                <text:number>a.</text:number>
                <text:p text:style-name="al">
                <text:span text:style-name="nadrukvet">Financiële belangen:</text:span>
              </text:p>
              </text:list-item>
              <text:list-item text:style-override="id1-3-2-2-2-4-2">
                <text:number/>
                <text:p text:style-name="al">Onder financieel belang wordt verstaan het bezit van effecten, het verrichten van transacties in effecten, het bezit van vorderingsrechten, van onroerend goed en van bouwgrond en een financiële deelneming in ondernemingen. Onder financiële belangen wordt ook verstaan het hebben van negatieve financiële belangen, zoals schulden die relevant kunnen zijn met het oog op belangenverstrengeling. De werkgever is bevoegd andere financiële belangen aan te wijzen, waarop deze regeling betrekking heeft.</text:p>
              </text:list-item>
              <text:list-item text:style-override="id1-3-2-2-2-4-3">
                <text:number>b.</text:number>
                <text:p text:style-name="al">
                <text:span text:style-name="nadrukvet">Registratie:</text:span>
              </text:p>
              </text:list-item>
              <text:list-item text:style-override="id1-3-2-2-2-4-4">
                <text:number/>
                <text:p text:style-name="al">De registratie van meldingen van financiële belangen zoals bedoeld in artikel 5 lid 1, onder d Ambtenarenwet 2017.</text:p>
              </text:list-item>
            </text:list>
            <text:p text:style-name="al"/>
          </text:section>
          <text:section text:name="artikel_id1-3-2-2-3" text:style-name="artikel">
            <text:p text:style-name="artikel_kop_titel"><text:span text:style-name="artikel_kop_label">Artikel</text:span> <text:span text:style-name="artikel_kop_nr">2</text:span> Verbod financiële belangen</text:p>
            <text:p text:style-name="al"/>
            <text:p text:style-name="al">
            <text:span text:style-name="nadrukvet">Lid 1</text:span>
          </text:p>
            <text:p text:style-name="al">Het is de werknemer overeenkomstig artikel 8 lid 1, onder c en d van de Ambtenarenwet 2017 verboden financiële belangen te hebben of te verwerven of daarin te handelen, waardoor de goede vervulling van zijn functie of de goede functionering van de openbare dienst, voor zover deze in verband staat met zijn functievervulling niet in redelijkheid zou zijn verzekerd.</text:p>
            <text:p text:style-name="al"/>
            <text:p text:style-name="al">
            <text:span text:style-name="nadrukvet">Lid 2</text:span>
          </text:p>
            <text:p text:style-name="al">Werknemers werkzaam in de volgende functies/functieprofielen worden geacht te zijn aangesteld in een functie waaraan op grond van een specifieke taak of bevoegdheid het risico van financiële belangenverstrengeling of het risico van gebruik van koersgevoelige informatie is verbonden:</text:p>
            <text:list text:style-name="id1-3-2-2-3-8">
              <text:list-item text:style-override="id1-3-2-2-3-8-1">
                <text:number>•</text:number>
                <text:p text:style-name="al">Gemeentesecretaris </text:p>
              </text:list-item>
              <text:list-item text:style-override="id1-3-2-2-3-8-2">
                <text:number>•</text:number>
                <text:p text:style-name="al">Algemeen Directeur Bedrijfsvoering en Dienstverlening </text:p>
              </text:list-item>
              <text:list-item text:style-override="id1-3-2-2-3-8-3">
                <text:number>•</text:number>
                <text:p text:style-name="al">Algemeen Directeur Stadsontwikkeling en Economie</text:p>
              </text:list-item>
              <text:list-item text:style-override="id1-3-2-2-3-8-4">
                <text:number>•</text:number>
                <text:p text:style-name="al">Algemeen directeur Sociaal</text:p>
              </text:list-item>
              <text:list-item text:style-override="id1-3-2-2-3-8-5">
                <text:number>•</text:number>
                <text:p text:style-name="al">Controller </text:p>
              </text:list-item>
              <text:list-item text:style-override="id1-3-2-2-3-8-6">
                <text:number>•</text:number>
                <text:p text:style-name="al">Manager Bedrijf A </text:p>
              </text:list-item>
              <text:list-item text:style-override="id1-3-2-2-3-8-7">
                <text:number>•</text:number>
                <text:p text:style-name="al">Manager Bedrijf B </text:p>
              </text:list-item>
              <text:list-item text:style-override="id1-3-2-2-3-8-8">
                <text:number>•</text:number>
                <text:p text:style-name="al">Manager Bedrijfsvoering A </text:p>
              </text:list-item>
              <text:list-item text:style-override="id1-3-2-2-3-8-9">
                <text:number>•</text:number>
                <text:p text:style-name="al">Manager Bedrijfsvoering B </text:p>
              </text:list-item>
              <text:list-item text:style-override="id1-3-2-2-3-8-10">
                <text:number>•</text:number>
                <text:p text:style-name="al">Manager Beleid A </text:p>
              </text:list-item>
              <text:list-item text:style-override="id1-3-2-2-3-8-11">
                <text:number>•</text:number>
                <text:p text:style-name="al">Manager Beleid B </text:p>
              </text:list-item>
              <text:list-item text:style-override="id1-3-2-2-3-8-12">
                <text:number>•</text:number>
                <text:p text:style-name="al">Programmamanager</text:p>
              </text:list-item>
              <text:list-item text:style-override="id1-3-2-2-3-8-13">
                <text:number>•</text:number>
                <text:p text:style-name="al">Teammanager A </text:p>
              </text:list-item>
              <text:list-item text:style-override="id1-3-2-2-3-8-14">
                <text:number>•</text:number>
                <text:p text:style-name="al">Teammanager B </text:p>
              </text:list-item>
              <text:list-item text:style-override="id1-3-2-2-3-8-15">
                <text:number>•</text:number>
                <text:p text:style-name="al">Teammanager C </text:p>
              </text:list-item>
              <text:list-item text:style-override="id1-3-2-2-3-8-16">
                <text:number>•</text:number>
                <text:p text:style-name="al">Teammanager D </text:p>
              </text:list-item>
            </text:list>
            <text:p text:style-name="al">In aanvulling op bovenstaande functies is werkgever bevoegd tot het aanwijzen van andere functies/functieprofielen, waaraan op grond van een specifieke taak of bevoegdheid het risico van financiële belangenverstrengeling of het risico van gebruik van koersgevoelige informatie is verbonden.</text:p>
            <text:p text:style-name="al"/>
          </text:section>
          <text:section text:name="artikel_id1-3-2-2-4" text:style-name="artikel">
            <text:p text:style-name="artikel_kop_titel"><text:span text:style-name="artikel_kop_label">Artikel</text:span> <text:span text:style-name="artikel_kop_nr">3</text:span> Melding financiële belangen</text:p>
            <text:p text:style-name="al"/>
            <text:p text:style-name="al">
            <text:span text:style-name="nadrukvet">Lid 1</text:span>
          </text:p>
            <text:p text:style-name="al">De werknemer is verplicht om jaarlijks financiële belangen te melden. De meldingsplicht geldt voor zover de medewerker redelijkerwijs kan vermoeden dat door het hebben van, verwerven van of handelen in deze financiële belangen, de goede vervulling van zijn functie of de goede functionering van de openbare dienst, voor zover deze in verband staat met zijn functievervulling, niet in redelijkheid is verzekerd. </text:p>
            <text:p text:style-name="al"/>
            <text:p text:style-name="al">
            <text:span text:style-name="nadrukvet">Lid 2</text:span>
          </text:p>
            <text:p text:style-name="al">Ongeacht of een dergelijke melding is gedaan kan de werkgever het hebben van, verwerven van of handelen in financiële belangen waarvan de werkgever van mening is dat de goede vervulling van de functie of goede functionering van de openbare dienst, voor zover deze in verband staat met de functievervulling van werknemer niet in redelijkheid is verzekerd, verbieden. </text:p>
            <text:p text:style-name="al"/>
            <text:p text:style-name="al">
            <text:span text:style-name="nadrukvet">Lid 3</text:span>
          </text:p>
            <text:p text:style-name="al">De werknemer is verplicht de financiële belangen te melden via het formulier “melding financiële belangen”.</text:p>
            <text:p text:style-name="al"/>
            <text:p text:style-name="al">
            <text:span text:style-name="nadrukvet">Lid 4</text:span>
          </text:p>
            <text:p text:style-name="al">De werkgever kan de medewerker verzoeken om nadere informatie te geven over zijn financiële belangen.</text:p>
            <text:p text:style-name="al"/>
          </text:section>
          <text:section text:name="artikel_id1-3-2-2-5" text:style-name="artikel">
            <text:p text:style-name="artikel_kop_titel"><text:span text:style-name="artikel_kop_label">Artikel</text:span> <text:span text:style-name="artikel_kop_nr">4</text:span> Registratie</text:p>
            <text:p text:style-name="al"/>
            <text:p text:style-name="al">
            <text:span text:style-name="nadrukvet">Lid 1</text:span>
          </text:p>
            <text:p text:style-name="al">De werkgever neemt de gegevens uit het formulier “melding financiële belangen” op in een register.</text:p>
            <text:p text:style-name="al"/>
            <text:p text:style-name="al">
            <text:span text:style-name="nadrukvet">Lid 2</text:span>
          </text:p>
            <text:p text:style-name="al">Een door de teammanager P&amp;O aangewezen persoon is belast met de registratie van de financiële belangen.</text:p>
            <text:p text:style-name="al"/>
            <text:p text:style-name="al">
            <text:span text:style-name="nadrukvet">Lid 3</text:span>
          </text:p>
            <text:p text:style-name="al">Alleen de Secretaris en de Directeuren hebben inzage in het register bedoeld in dit artikel. </text:p>
            <text:p text:style-name="al"/>
          </text:section>
          <text:section text:name="artikel_id1-3-2-2-6" text:style-name="artikel">
            <text:p text:style-name="artikel_kop_titel"><text:span text:style-name="artikel_kop_label">Artikel</text:span> <text:span text:style-name="artikel_kop_nr">5</text:span> Oordeel werkgever</text:p>
            <text:p text:style-name="al"/>
            <text:p text:style-name="al">
            <text:span text:style-name="nadrukvet">Lid 1</text:span>
          </text:p>
            <text:p text:style-name="al">Als de werkgever van mening is dat door de financiële belangen van werknemer de goede vervulling van zijn functie of de goede functionering van de openbare dienst, voor zover deze in verband staan met zijn functievervulling, niet in redelijk is verzekerd, dan ontvangt de werknemer een schriftelijk gemotiveerd oordeel omtrent de financiële belangenverstrengeling. </text:p>
            <text:p text:style-name="al"/>
            <text:p text:style-name="al">
            <text:span text:style-name="nadrukvet">Lid 2</text:span>
          </text:p>
            <text:p text:style-name="al">Indien er sprake is van financiële belangenverstrengeling wordt in samenspraak met de betrokken medewerker naar een oplossing gezocht.</text:p>
            <text:p text:style-name="al"/>
            <text:p text:style-name="al">
            <text:span text:style-name="nadrukvet">Lid 3</text:span>
          </text:p>
            <text:p text:style-name="al">Als de werkgever en de werknemer niet tot een oplossing komen, is de werknemer verplicht het financiële belang af te stoten. </text:p>
            <text:p text:style-name="al"/>
            <text:p text:style-name="al">
            <text:span text:style-name="nadrukvet">Lid 4</text:span>
          </text:p>
            <text:p text:style-name="al">Als de werknemer de verboden financiële belangen toch aanhoudt, is dit reden voor beëindiging van de arbeidsovereenkomst en in het uiterste geval voor ontslag op staande voet.</text:p>
            <text:p text:style-name="al"/>
          </text:section>
          <text:section text:name="artikel_id1-3-2-2-7" text:style-name="artikel">
            <text:p text:style-name="artikel_kop_titel"><text:span text:style-name="artikel_kop_label">Artikel</text:span> <text:span text:style-name="artikel_kop_nr">6</text:span> Onvoorziene gevallen</text:p>
            <text:p text:style-name="al">In gevallen waarin deze regeling niet of niet in redelijkheid voorziet, kan de werkgever een bijzondere voorziening treffen.</text:p>
            <text:p text:style-name="al"/>
          </text:section>
          <text:section text:name="artikel_id1-3-2-2-8" text:style-name="artikel">
            <text:p text:style-name="artikel_kop_titel"><text:span text:style-name="artikel_kop_label">Artikel</text:span> <text:span text:style-name="artikel_kop_nr">7</text:span> Citeertitel en inwerkingtreding</text:p>
            <text:p text:style-name="al">Deze regeling wordt aangehaald als “Regeling melding financiële belangen werknemers” en treedt in werking op 1 januari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313</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13</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13</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Bestuur | Organisatie en beleid</meta:user-defined>
    <meta:user-defined meta:name="DC.source">artikel 8, derde lid, van de Ambtenarenwet 2017]|[1.0:c:BWBR0001947&amp;artikel=8&amp;lid=3&amp;g=2020-01-01</meta:user-defined>
    <meta:user-defined meta:name="DCTERMS.alternative">Regeling melding financiele belangen werknemers</meta:user-defined>
    <dc:language>nl</dc:language>
    <meta:user-defined meta:name="OVERHEID.Gemeente/DC.spatial">Maastricht</meta:user-defined>
    <meta:user-defined meta:name="DC.title">Regeling melding financiële belangen werknemers</meta:user-defined>
    <meta:user-defined meta:name="DCTERMS.W3CDTF/DCTERMS.available">2020-02-24</meta:user-defined>
    <meta:user-defined meta:name="DCTERMS.W3CDTF/OVERHEIDop.jaargang">2020</meta:user-defined>
    <meta:user-defined meta:name="OVERHEIDop.publicationIssue">47313</meta:user-defined>
    <meta:user-defined meta:name="OVERHEIDop.betreftRegeling">CVDR637524_1</meta:user-defined>
    <meta:user-defined meta:name="OVERHEIDop.GmbID/DC.identifier">gmb-2020-47313</meta:user-defined>
    <meta:user-defined meta:name="xs:date/OVERHEIDop.startdatum">2020-02-24</meta:user-defined>
    <meta:user-defined meta:name="OVERHEIDop.versieInformatie"/>
  </office:meta>
</office:document-meta>
</file>