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man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9002 voor een omgevingsvergunning voor het <text:span text:style-name="nadrukvet">kappen van een accacia op het voorerf </text:span>op locatie Hartmanlaan 13 in Soest. De vergunning is toegekend en is verzonden op <text:span text:style-name="nadrukvet">19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1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83.1 463935.17</meta:user-defined>
    <meta:user-defined meta:name="DC.title">Kennisgeving besluit op aanvraag omgevingsvergunning Hartmanlaan 13 in Soest</meta:user-defined>
    <meta:user-defined meta:name="OVERHEIDop.straatnaam">Hartmanlaan</meta:user-defined>
    <meta:user-defined meta:name="OVERHEIDop.woonplaats">Soest</meta:user-defined>
    <meta:user-defined meta:name="DCTERMS.W3CDTF/DCTERMS.available">2020-02-21</meta:user-defined>
    <meta:user-defined meta:name="DCTERMS.W3CDTF/OVERHEIDop.jaargang">2020</meta:user-defined>
    <meta:user-defined meta:name="OVERHEIDop.publicationIssue">47312</meta:user-defined>
    <meta:user-defined meta:name="OVERHEIDop.GmbID/DC.identifier">gmb-2020-47312</meta:user-defined>
    <meta:user-defined meta:name="OVERHEIDop.versieInformatie"/>
  </office:meta>
</office:document-meta>
</file>