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Beneluxbaan ten Zuiden van uitgebreide viaduct Ouderkerk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71</text:span>
          </text:p>
            <text:p text:style-name="common-al">Gemeente Amstelveen heeft op 14 februari 2020 een aanvraag geluidhinder ontheffing ontvangen voor het hijsen van een trapbordes voor de nacht van 20 maart op 21 maart 2020. De locatie is Beneluxbaan ten Zuiden van uitgebreide viaduct Ouderkerkerlaa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44.58 478806.45</meta:user-defined>
    <meta:user-defined meta:name="DC.title">Gemeente Amstelveen - aanvraag geluidhinder ontheffing ontvangen - Beneluxbaan ten Zuiden van uitgebreide viaduct Ouderkerkerlaan</meta:user-defined>
    <meta:user-defined meta:name="OVERHEIDop.straatnaam">Maimonideslaa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308</meta:user-defined>
    <meta:user-defined meta:name="OVERHEIDop.GmbID/DC.identifier">gmb-2020-47308</meta:user-defined>
    <meta:user-defined meta:name="OVERHEIDop.versieInformatie"/>
  </office:meta>
</office:document-meta>
</file>