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container opstelling (Kustzeilvereniging Bloemendaal) nabij Zeeweg 86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/02/2020 hebben we een aanvraag omgevingsvergunning voor het wijzigen van de containeropstelling van Kustzeilvereniging Bloemendaal nabij Zeeweg 86 e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30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97733.005 491278.776</meta:user-defined>
    <meta:user-defined meta:name="DC.title">Aanvraag omgevingsvergunning wijzigen container opstelling (Kustzeilvereniging Bloemendaal) nabij Zeeweg 86e Overveen</meta:user-defined>
    <meta:user-defined meta:name="OVERHEID.PostcodeHuisnummer/OVERHEIDop.postcodeHuisnummer">2051EC 86</meta:user-defined>
    <meta:user-defined meta:name="OVERHEIDop.straatnaam">Zeeweg</meta:user-defined>
    <meta:user-defined meta:name="OVERHEIDop.woonplaats">Over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07</meta:user-defined>
    <meta:user-defined meta:name="OVERHEIDop.GmbID/DC.identifier">gmb-2020-47307</meta:user-defined>
    <meta:user-defined meta:name="OVERHEIDop.versieInformatie"/>
  </office:meta>
</office:document-meta>
</file>