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99 A, 1171 NX, realiseren van Bed &amp; Breakfast, 18-02-2020, zaaknummer 3523857, olonummer 4922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0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52.037 481704.495</meta:user-defined>
    <meta:user-defined meta:name="DC.title">Aangevraagde omgevingsvergunning, Badhoevedorp, Nieuwemeerdijk 399 A, 1171 NX, realiseren van Bed &amp; Breakfast, 18-02-2020, zaaknummer 3523857, olonummer 4922163.</meta:user-defined>
    <meta:user-defined meta:name="OVERHEID.PostcodeHuisnummer/OVERHEIDop.postcodeHuisnummer">1171NX 399</meta:user-defined>
    <meta:user-defined meta:name="OVERHEIDop.straatnaam">Nieuwemeerdijk</meta:user-defined>
    <meta:user-defined meta:name="OVERHEIDop.woonplaats">Badhoevedorp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03</meta:user-defined>
    <meta:user-defined meta:name="OVERHEIDop.GmbID/DC.identifier">gmb-2020-47303</meta:user-defined>
    <meta:user-defined meta:name="OVERHEIDop.versieInformatie"/>
  </office:meta>
</office:document-meta>
</file>