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arenweg 38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februari 2020 een besluit genomen op de aanvraag omgevingsvergunning voor een interne verbouwing op de locatie Scharenweg 38 te Panningen. De aanvraag is geregistreerd onder zaaknummer 1894215858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2 febr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febr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297</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97</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97</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54 370618.1</meta:user-defined>
    <meta:user-defined meta:name="DC.title">verleende omgevingsvergunning Scharenweg 38 te Panningen</meta:user-defined>
    <meta:user-defined meta:name="OVERHEIDop.straatnaam">Scharenweg</meta:user-defined>
    <meta:user-defined meta:name="OVERHEIDop.woonplaats">Panningen</meta:user-defined>
    <meta:user-defined meta:name="DCTERMS.W3CDTF/DCTERMS.available">2020-02-21</meta:user-defined>
    <meta:user-defined meta:name="DCTERMS.W3CDTF/OVERHEIDop.jaargang">2020</meta:user-defined>
    <meta:user-defined meta:name="OVERHEIDop.publicationIssue">47297</meta:user-defined>
    <meta:user-defined meta:name="OVERHEIDop.GmbID/DC.identifier">gmb-2020-47297</meta:user-defined>
    <meta:user-defined meta:name="OVERHEIDop.versieInformatie"/>
  </office:meta>
</office:document-meta>
</file>