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4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Jan Doustraat 43, aanpassen van beschoeiing</text:p>
            <text:p text:style-name="last-al">Verzonden 18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9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3.658 520494.988</meta:user-defined>
    <meta:user-defined meta:name="DC.title">Jan Doustraat 43 VERLENGEN BESLISTERMIJN OMGEVINGSVERGUNNING</meta:user-defined>
    <meta:user-defined meta:name="OVERHEID.PostcodeHuisnummer/OVERHEIDop.postcodeHuisnummer">1689XK 43</meta:user-defined>
    <meta:user-defined meta:name="OVERHEIDop.straatnaam">Jan Doustraat</meta:user-defined>
    <meta:user-defined meta:name="OVERHEIDop.woonplaats">Zwaa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95</meta:user-defined>
    <meta:user-defined meta:name="OVERHEIDop.GmbID/DC.identifier">gmb-2020-47295</meta:user-defined>
    <meta:user-defined meta:name="OVERHEIDop.versieInformatie"/>
  </office:meta>
</office:document-meta>
</file>