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ntheffing afwijkend gebruik strandpaviljoen Woodstock 69  Zeeweg 86d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/02/2020 hebben we een aanvraag omgevingsvergunning voor een ontheffing voor afwijkend gebruik strandpaviljoen Woodstock 69 voor Zeeweg 86d Overveen ontvangen. 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7294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294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294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97699.603 491193.058</meta:user-defined>
    <meta:user-defined meta:name="DC.title">Aanvraag omgevingsvergunning ontheffing afwijkend gebruik strandpaviljoen Woodstock 69  Zeeweg 86d Overveen</meta:user-defined>
    <meta:user-defined meta:name="OVERHEID.PostcodeHuisnummer/OVERHEIDop.postcodeHuisnummer">2051EC 86</meta:user-defined>
    <meta:user-defined meta:name="OVERHEIDop.straatnaam">Zeeweg</meta:user-defined>
    <meta:user-defined meta:name="OVERHEIDop.woonplaats">Overve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294</meta:user-defined>
    <meta:user-defined meta:name="OVERHEIDop.GmbID/DC.identifier">gmb-2020-47294</meta:user-defined>
    <meta:user-defined meta:name="OVERHEIDop.versieInformatie"/>
  </office:meta>
</office:document-meta>
</file>