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3-1-4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6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4-6-3-2">
      <text:list-level-style-bullet text:bullet-char="•" text:level="1">
        <style:list-level-properties text:min-label-width="10mm"/>
      </text:list-level-style-bullet>
    </text:list-style>
    <text:list-style style:name="id1-3-2-2-1-3-1-4-6-3-2-1">
      <text:list-level-style-bullet text:bullet-char="•" text:level="1">
        <style:list-level-properties text:min-label-width="10mm"/>
      </text:list-level-style-bullet>
    </text:list-style>
    <text:list-style style:name="id1-3-2-2-1-3-1-4-6-3-2-2">
      <text:list-level-style-bullet text:bullet-char="•" text:level="1">
        <style:list-level-properties text:min-label-width="10mm"/>
      </text:list-level-style-bullet>
    </text:list-style>
    <text:list-style style:name="id1-3-2-2-1-3-1-4-6-3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afdelingsmanager financiën en advies van de gemeente Amersfoort houdende regels omtrent Ondermandaat afdeling financiën en advies gemeente Amers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financiën en advies ondermandaat van de hem toekomende bevoegdheden op grond van het Bevoegdhedenbesluit gemeente Amersfoort 2018 (publicatiedatum 18 april 2018). </text:p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 en ambtenaren met een bijzondere functie.</text:p>
            <text:p text:style-name="al">Dit ondermandaatsbesluit treedt inwerking op de dag na die van bekendmaking. Op dat tijdstip wordt het ondermandaatsbesluit van de afdeling financiën en advies gemeente Amersfoort (publicatiedatum 18 april 2018)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Ondermandaat wordt verleend aan: </text:p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    </text:p>
                  </table:table-cell>
                  <table:table-cell table:style-name="cell_frame_all" table:number-rows-spanned="1" table:number-columns-spanned="1">
                    <text:p text:style-name="table_al">Opzetten en   beheer account Gemeente Amersfoort bij Mollie betaalsysteem.</text:p>
                  </table:table-cell>
                  <table:table-cell table:style-name="cell_frame_all" table:number-rows-spanned="1" table:number-columns-spanned="1">
                    <text:p text:style-name="table_al">Teammanager Financiële Administ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    </text:p>
                  </table:table-cell>
                  <table:table-cell table:style-name="cell_frame_all" table:number-rows-spanned="1" table:number-columns-spanned="1">
                    <text:p text:style-name="table_al">Opvragen   saldoverklaring t.b.v. crediteurenadministratie.</text:p>
                  </table:table-cell>
                  <table:table-cell table:style-name="cell_frame_all" table:number-rows-spanned="1" table:number-columns-spanned="1">
                    <text:p text:style-name="table_al">Teammanager Financiële Administ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    </text:p>
                  </table:table-cell>
                  <table:table-cell table:style-name="cell_frame_all" table:number-rows-spanned="1" table:number-columns-spanned="1">
                    <text:p text:style-name="table_al">Opzetten en   beheer account Gemeente Amersfoort bij PaySquare t.b.v. creditcard   transacties.</text:p>
                  </table:table-cell>
                  <table:table-cell table:style-name="cell_frame_all" table:number-rows-spanned="1" table:number-columns-spanned="1">
                    <text:p text:style-name="table_al">Teammanager Financiële Administr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    </text:p>
                  </table:table-cell>
                  <table:table-cell table:style-name="cell_frame_all" table:number-rows-spanned="1" table:number-columns-spanned="1">
                    <text:p text:style-name="table_al">Vertegenwoordiger   ING bankrekeningnummer NL16INGB0006142936.</text:p>
                  </table:table-cell>
                  <table:table-cell table:style-name="cell_frame_all" table:number-rows-spanned="1" table:number-columns-spanned="1">
                    <text:p text:style-name="table_al">Teammanager Financiële Administratie</text:p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    </text:p>
                  </table:table-cell>
                  <table:table-cell table:style-name="cell_frame_all" table:number-rows-spanned="1" table:number-columns-spanned="1">
                    <text:list text:style-name="id1-3-2-2-1-3-1-4-6-2-1">
                      <text:list-item text:style-override="id1-3-2-2-1-3-1-4-6-2-1-1">
                        <text:number>1.</text:number>
                        <text:p text:style-name="table_al">Het aangaan        van geldleningen </text:p>
                      </text:list-item>
                      <text:list-item text:style-override="id1-3-2-2-1-3-1-4-6-2-1-2">
                        <text:number>2.</text:number>
                        <text:p text:style-name="table_al">Het uitzetten        van tijdelijke overschotten </text:p>
                      </text:list-item>
                    </text:list>
                    <text:p text:style-name="table_al">(mandaat conform bijlage 5 van het “Bevoegdhedenbesluit   gemeente Amersfoort 2018” ) 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Treasurerfunctie bestaande  uit:</text:p>
                    <text:list text:style-name="id1-3-2-2-1-3-1-4-6-3-2">
                      <text:list-item text:style-override="id1-3-2-2-1-3-1-4-6-3-2-1">
                        <text:number>•</text:number>
                        <text:p text:style-name="table_al">Teammanager Financiële Administratie   (voorzitter) </text:p>
                      </text:list-item>
                      <text:list-item text:style-override="id1-3-2-2-1-3-1-4-6-3-2-2">
                        <text:number>•</text:number>
                        <text:p text:style-name="table_al">Strategisch adviseur   </text:p>
                      </text:list-item>
                      <text:list-item text:style-override="id1-3-2-2-1-3-1-4-6-3-2-3">
                        <text:number>•</text:number>
                        <text:p text:style-name="table_al">Senior medewerker administratie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    </text:p>
                  </table:table-cell>
                  <table:table-cell table:style-name="cell_frame_all" table:number-rows-spanned="1" table:number-columns-spanned="1">
                    <text:p text:style-name="table_al">Alle bevoegdheden ten aanzien van personele   aangelegenheden, behoudens de bevoegdheden genoemd in bijlage 6 van het “Bevoegdhedenbesluit   gemeente Amersfoort 2018” 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Contactpersoon (tekenbevoegde/gemachtigde functionaris)   voor International Card Services (ICS). </text:p>
                  </table:table-cell>
                  <table:table-cell table:style-name="cell_frame_all" table:number-rows-spanned="1" table:number-columns-spanned="1">
                    <text:p text:style-name="table_al">Teammanager Financiële Administrati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mersfoort d.d. 13-02-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………………………..(handtekening )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Naam: W.B.A. Groen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5806224</meta:user-defined>
    <meta:user-defined meta:name="DCTERMS.alternative">Ondermandaat afdeling financiën en advies gemeente Amersfoort</meta:user-defined>
    <dc:language>nl</dc:language>
    <meta:user-defined meta:name="OVERHEID.Gemeente/DC.spatial">Amersfoort</meta:user-defined>
    <meta:user-defined meta:name="DC.title">Besluit van de afdelingsmanager financiën en advies van de gemeente Amersfoort houdende regels omtrent Ondermandaat afdeling financiën en advies gemeente 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293</meta:user-defined>
    <meta:user-defined meta:name="OVERHEIDop.betreftRegeling">CVDR637523_1</meta:user-defined>
    <meta:user-defined meta:name="OVERHEIDop.GmbID/DC.identifier">gmb-2020-47293</meta:user-defined>
    <meta:user-defined meta:name="xs:date/OVERHEIDop.startdatum">2020-02-27</meta:user-defined>
    <meta:user-defined meta:name="OVERHEIDop.versieInformatie"/>
  </office:meta>
</office:document-meta>
</file>