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keshorst 1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februari 2020 een aanvraag omgevingsvergunning ontvangen voor het vervangen van een serre door een tuinkamer met overdekt terras op de locatie Dekeshorst 16 te Helden. De aanvraag is geregistreerd onder zaaknummer 1894216951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29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9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9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64.32 372602.01</meta:user-defined>
    <meta:user-defined meta:name="DC.title">Aanvraag omgevingsvergunning Dekeshorst 16 te Helden</meta:user-defined>
    <meta:user-defined meta:name="OVERHEIDop.straatnaam">Dekeshorst</meta:user-defined>
    <meta:user-defined meta:name="OVERHEIDop.woonplaats">Helden</meta:user-defined>
    <meta:user-defined meta:name="DCTERMS.W3CDTF/DCTERMS.available">2020-02-21</meta:user-defined>
    <meta:user-defined meta:name="DCTERMS.W3CDTF/OVERHEIDop.jaargang">2020</meta:user-defined>
    <meta:user-defined meta:name="OVERHEIDop.publicationIssue">47290</meta:user-defined>
    <meta:user-defined meta:name="OVERHEIDop.GmbID/DC.identifier">gmb-2020-47290</meta:user-defined>
    <meta:user-defined meta:name="OVERHEIDop.versieInformatie"/>
  </office:meta>
</office:document-meta>
</file>