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sselmanstraat 299, 7311 CL Apeldoorn, wijziging op eerder verleende vergunning d18/01841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8 februari 2020 </text:p>
            <text:p text:style-name="common-al">Wabonummer: D20/023437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7289</text:span><text:line-break/><text:date style:data-style-name="dag" text:fixed="true" text:date-value="2020-02-21"/><text:line-break/><text:date style:data-style-name="jaar" text:fixed="true" text:date-value="2020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7289</text:span><text:date style:data-style-name="nicedate" text:fixed="true" text:date-value="2020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7289</text:span><text:date style:data-style-name="nicedate" text:fixed="true" text:date-value="2020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3437</meta:user-defined>
    <dc:language>nl</dc:language>
    <meta:user-defined meta:name="OVERHEID.EPSG28992/DC.spatial">194039.519 469855.557</meta:user-defined>
    <meta:user-defined meta:name="DC.title">Aanvraag omgevingsvergunning Vosselmanstraat 299, 7311 CL Apeldoorn, wijziging op eerder verleende vergunning d18/018413</meta:user-defined>
    <meta:user-defined meta:name="OVERHEID.PostcodeHuisnummer/OVERHEIDop.postcodeHuisnummer">7311CL 299</meta:user-defined>
    <meta:user-defined meta:name="OVERHEIDop.straatnaam">Vosselmanstraat</meta:user-defined>
    <meta:user-defined meta:name="OVERHEIDop.woonplaats">Apeldoorn</meta:user-defined>
    <meta:user-defined meta:name="DCTERMS.W3CDTF/DCTERMS.available">2020-02-21</meta:user-defined>
    <meta:user-defined meta:name="DCTERMS.W3CDTF/OVERHEIDop.jaargang">2020</meta:user-defined>
    <meta:user-defined meta:name="OVERHEIDop.externeBijlage">Publiceerbare aanvraag|exb-2020-8629</meta:user-defined>
    <meta:user-defined meta:name="OVERHEIDop.publicationIssue">47289</meta:user-defined>
    <meta:user-defined meta:name="OVERHEIDop.GmbID/DC.identifier">gmb-2020-47289</meta:user-defined>
    <meta:user-defined meta:name="OVERHEIDop.versieInformatie"/>
  </office:meta>
</office:document-meta>
</file>