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angwerk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t Gangwerk 50, vervangen bestaande garagepoort voor kozijn, raam en deur</text:p>
            <text:p text:style-name="common-al">Verzonden 18 febr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2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58.25 516951.7</meta:user-defined>
    <meta:user-defined meta:name="DC.title">Het Gangwerk 50 VERLEENDE OMGEVINGSVERGUNNING</meta:user-defined>
    <meta:user-defined meta:name="OVERHEID.PostcodeHuisnummer/OVERHEIDop.postcodeHuisnummer">1622HC 50</meta:user-defined>
    <meta:user-defined meta:name="OVERHEIDop.straatnaam">Het Gangwerk</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288</meta:user-defined>
    <meta:user-defined meta:name="OVERHEIDop.GmbID/DC.identifier">gmb-2020-47288</meta:user-defined>
    <meta:user-defined meta:name="OVERHEIDop.versieInformatie"/>
  </office:meta>
</office:document-meta>
</file>