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41, verlenging van een tijdelijke WIBO-busgates G-pier, 18-02-2020, zaaknummer 3524714, olonummer 4963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8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8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8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513.415 480190.448</meta:user-defined>
    <meta:user-defined meta:name="DC.title">Aangevraagde omgevingsvergunning, Schiphol, kavel HLM03 AI 841, verlenging van een tijdelijke WIBO-busgates G-pier, 18-02-2020, zaaknummer 3524714, olonummer 4963177.</meta:user-defined>
    <meta:user-defined meta:name="OVERHEID.PostcodeHuisnummer/OVERHEIDop.postcodeHuisnummer">1118CB 3</meta:user-defined>
    <meta:user-defined meta:name="OVERHEIDop.straatnaam">Havenmeesterweg</meta:user-defined>
    <meta:user-defined meta:name="OVERHEIDop.woonplaats">Schipho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82</meta:user-defined>
    <meta:user-defined meta:name="OVERHEIDop.GmbID/DC.identifier">gmb-2020-47282</meta:user-defined>
    <meta:user-defined meta:name="OVERHEIDop.versieInformatie"/>
  </office:meta>
</office:document-meta>
</file>