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4">
      <text:list-level-style-bullet text:bullet-char="•" text:level="1">
        <style:list-level-properties text:min-label-width="10mm"/>
      </text:list-level-style-bullet>
    </text:list-style>
    <text:list-style style:name="id1-3-2-2-5-5-15">
      <text:list-level-style-bullet text:bullet-char="•" text:level="1">
        <style:list-level-properties text:min-label-width="10mm"/>
      </text:list-level-style-bullet>
    </text:list-style>
    <text:list-style style:name="id1-3-2-2-5-5-16">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office:automatic-styles>
  <office:body>
    <office:text>
      <text:p text:style-name="new_page_staatscourant"/>
      <text:p text:style-name="single-kop-titel">Regeling nevenwerkzaamheden werknemer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
            <text:p text:style-name="al">Voor de toepassing van deze regeling wordt verstaan onder:</text:p>
            <text:p text:style-name="al"/>
            <text:list text:style-name="id1-3-2-2-2-5">
              <text:list-item text:style-override="id1-3-2-2-2-5-1">
                <text:number>a.</text:number>
                <text:p text:style-name="al">
                <text:span text:style-name="nadrukvet">Nevenwerkzaamheden: </text:span>
              </text:p>
              </text:list-item>
              <text:list-item text:style-override="id1-3-2-2-2-5-2">
                <text:number/>
                <text:p text:style-name="al">Alle werkzaamheden en activiteiten die, betaald of onbetaald, binnen of buiten de gemeente Maastricht worden verricht door de werknemer en die de belangen van de dienst voor zover deze in verband staan met de functie, kunnen raken.</text:p>
              </text:list-item>
              <text:list-item text:style-override="id1-3-2-2-2-5-3">
                <text:number>b.</text:number>
                <text:p text:style-name="al">
                <text:span text:style-name="nadrukvet">Registratie: </text:span>
              </text:p>
              </text:list-item>
              <text:list-item text:style-override="id1-3-2-2-2-5-4">
                <text:number/>
                <text:p text:style-name="al">De registratie van nevenwerkzaamheden zoals bedoeld in artikel 5 lid 1, onder b Ambtenarenwet 2017.</text:p>
              </text:list-item>
            </text:list>
            <text:p text:style-name="al"/>
          </text:section>
          <text:section text:name="artikel_id1-3-2-2-3" text:style-name="artikel">
            <text:p text:style-name="artikel_kop_titel"><text:span text:style-name="artikel_kop_label">Artikel</text:span> <text:span text:style-name="artikel_kop_nr">2</text:span> Verbod nevenwerkzaamheden </text:p>
            <text:p text:style-name="al"/>
            <text:p text:style-name="al">
            <text:span text:style-name="nadrukvet">Lid 1</text:span>
          </text:p>
            <text:p text:style-name="al">Het is de werknemer overeenkomstig artikel 8 lid 1, onder a van de Ambtenarenwet 2017 verboden nevenwerkzaamheden te verrichten, waardoor de goede vervulling van zijn functie of de goede functionering van de openbare dienst niet in redelijkheid zou zijn verzekerd.</text:p>
            <text:p text:style-name="al"/>
            <text:p text:style-name="al">
            <text:span text:style-name="nadrukvet">Lid 2</text:span>
          </text:p>
            <text:p text:style-name="al">De werknemer is verplicht om zich te houden aan de Arbeidstijdenwet en het Arbeidstijdenbesluit. In deze wetten zijn bepalingen opgenomen over het maximale aantal werkuren per dag en per week. Ook zijn er regels vastgesteld over verplichte rusttijden.</text:p>
            <text:p text:style-name="al"/>
          </text:section>
          <text:section text:name="artikel_id1-3-2-2-4" text:style-name="artikel">
            <text:p text:style-name="artikel_kop_titel"><text:span text:style-name="artikel_kop_label">Artikel</text:span> <text:span text:style-name="artikel_kop_nr">3</text:span> Melding nevenwerkzaamheden</text:p>
            <text:p text:style-name="al"/>
            <text:p text:style-name="al">
            <text:span text:style-name="nadrukvet">Lid 1 </text:span>
          </text:p>
            <text:p text:style-name="al">De werknemer is verplicht nevenwerkzaamheden te melden die hij verricht of voornemens is te gaan verrichten, die de belangen van de dienst voor zover deze in verband staan met zijn functievervulling, kunnen raken. Dit doet hij via het formulier “melding nevenwerkzaamheden” in Youforce.</text:p>
            <text:p text:style-name="al"/>
            <text:p text:style-name="al">
            <text:span text:style-name="nadrukvet">Lid 2</text:span>
          </text:p>
            <text:p text:style-name="al">De werknemer meldt de beëindiging van de nevenwerkzaamheden bij de werkgever via het formulier “melding nevenwerkzaamheden” in Youforce.</text:p>
            <text:p text:style-name="al"/>
          </text:section>
          <text:section text:name="artikel_id1-3-2-2-5" text:style-name="artikel">
            <text:p text:style-name="artikel_kop_titel"><text:span text:style-name="artikel_kop_label">Artikel</text:span> <text:span text:style-name="artikel_kop_nr">4</text:span> Openbaar maken nevenfuncties</text:p>
            <text:p text:style-name="al"/>
            <text:p text:style-name="al">
            <text:span text:style-name="nadrukvet">Lid 1</text:span>
          </text:p>
            <text:p text:style-name="al">Van werknemers werkzaam in de volgende functies/functieprofielen worden de nevenwerkzaamheden openbaar gemaakt: </text:p>
            <text:list text:style-name="id1-3-2-2-5-5">
              <text:list-item text:style-override="id1-3-2-2-5-5-1">
                <text:number>•</text:number>
                <text:p text:style-name="al">Gemeentesecretaris </text:p>
              </text:list-item>
              <text:list-item text:style-override="id1-3-2-2-5-5-2">
                <text:number>•</text:number>
                <text:p text:style-name="al">Algemeen Directeur Bedrijfsvoering en Dienstverlening </text:p>
              </text:list-item>
              <text:list-item text:style-override="id1-3-2-2-5-5-3">
                <text:number>•</text:number>
                <text:p text:style-name="al">Algemeen Directeur Stadsontwikkeling en Economie</text:p>
              </text:list-item>
              <text:list-item text:style-override="id1-3-2-2-5-5-4">
                <text:number>•</text:number>
                <text:p text:style-name="al">Algemeen Directeur Sociaal</text:p>
              </text:list-item>
              <text:list-item text:style-override="id1-3-2-2-5-5-5">
                <text:number>•</text:number>
                <text:p text:style-name="al">Controller </text:p>
              </text:list-item>
              <text:list-item text:style-override="id1-3-2-2-5-5-6">
                <text:number>•</text:number>
                <text:p text:style-name="al">Manager Bedrijf A </text:p>
              </text:list-item>
              <text:list-item text:style-override="id1-3-2-2-5-5-7">
                <text:number>•</text:number>
                <text:p text:style-name="al">Manager Bedrijf B </text:p>
              </text:list-item>
              <text:list-item text:style-override="id1-3-2-2-5-5-8">
                <text:number>•</text:number>
                <text:p text:style-name="al">Manager Bedrijfsvoering A </text:p>
              </text:list-item>
              <text:list-item text:style-override="id1-3-2-2-5-5-9">
                <text:number>•</text:number>
                <text:p text:style-name="al">Manager Bedrijfsvoering B </text:p>
              </text:list-item>
              <text:list-item text:style-override="id1-3-2-2-5-5-10">
                <text:number>•</text:number>
                <text:p text:style-name="al">Manager Beleid A </text:p>
              </text:list-item>
              <text:list-item text:style-override="id1-3-2-2-5-5-11">
                <text:number>•</text:number>
                <text:p text:style-name="al">Manager Beleid B </text:p>
              </text:list-item>
              <text:list-item text:style-override="id1-3-2-2-5-5-12">
                <text:number>•</text:number>
                <text:p text:style-name="al">Programmamanager</text:p>
              </text:list-item>
              <text:list-item text:style-override="id1-3-2-2-5-5-13">
                <text:number>•</text:number>
                <text:p text:style-name="al">Teammanager A </text:p>
              </text:list-item>
              <text:list-item text:style-override="id1-3-2-2-5-5-14">
                <text:number>•</text:number>
                <text:p text:style-name="al">Teammanager B </text:p>
              </text:list-item>
              <text:list-item text:style-override="id1-3-2-2-5-5-15">
                <text:number>•</text:number>
                <text:p text:style-name="al">Teammanager C </text:p>
              </text:list-item>
              <text:list-item text:style-override="id1-3-2-2-5-5-16">
                <text:number>•</text:number>
                <text:p text:style-name="al">Teammanager D </text:p>
              </text:list-item>
            </text:list>
            <text:p text:style-name="al"/>
            <text:p text:style-name="al">
            <text:span text:style-name="nadrukvet">Lid 2</text:span>
          </text:p>
            <text:p text:style-name="al">De volgende gegevens worden <text:span text:style-name="nadrukondlijn">openbaar gemaakt:</text:span></text:p>
            <text:list text:style-name="id1-3-2-2-5-9">
              <text:list-item text:style-override="id1-3-2-2-5-9-1">
                <text:number>•</text:number>
                <text:p text:style-name="al">De hoofdfunctie van de werknemer</text:p>
              </text:list-item>
              <text:list-item text:style-override="id1-3-2-2-5-9-2">
                <text:number>•</text:number>
                <text:p text:style-name="al">De nevenfunctie voor zover die de belangen van de dienst raakt</text:p>
              </text:list-item>
              <text:list-item text:style-override="id1-3-2-2-5-9-3">
                <text:number>•</text:number>
                <text:p text:style-name="al">De organisatie waar de nevenfunctie vervuld wordt</text:p>
              </text:list-item>
              <text:list-item text:style-override="id1-3-2-2-5-9-4">
                <text:number>•</text:number>
                <text:p text:style-name="al">De eventuele beperkingen die werkgever heeft opgelegd bij het uitoefenen van de nevenfunctie</text:p>
              </text:list-item>
              <text:list-item text:style-override="id1-3-2-2-5-9-5">
                <text:number>•</text:number>
                <text:p text:style-name="al">De ingangsdatum van de nevenwerkzaamheden.</text:p>
              </text:list-item>
            </text:list>
            <text:p text:style-name="al"/>
            <text:p text:style-name="al">
            <text:span text:style-name="nadrukvet">Lid 3</text:span>
          </text:p>
            <text:p text:style-name="al">De volgende gegevens worden in ieder geval niet openbaar gemaakt:</text:p>
            <text:list text:style-name="id1-3-2-2-5-13">
              <text:list-item text:style-override="id1-3-2-2-5-13-1">
                <text:number>•</text:number>
                <text:p text:style-name="al">NAW gegevens van de werknemer als bedoeld in lid 1</text:p>
              </text:list-item>
              <text:list-item text:style-override="id1-3-2-2-5-13-2">
                <text:number>•</text:number>
                <text:p text:style-name="al">Hoogte van de honorering van de betaalde nevenwerkzaamheden.</text:p>
              </text:list-item>
            </text:list>
            <text:p text:style-name="al"/>
            <text:p text:style-name="al">
            <text:span text:style-name="nadrukvet">Lid 4</text:span>
          </text:p>
            <text:p text:style-name="al">De nevenwerkzaamheden bedoeld in dit artikel worden openbaar gemaakt door ter inzagelegging bij team P&amp;O.</text:p>
            <text:p text:style-name="al"/>
          </text:section>
          <text:section text:name="artikel_id1-3-2-2-6" text:style-name="artikel">
            <text:p text:style-name="artikel_kop_titel"><text:span text:style-name="artikel_kop_label">Artikel</text:span> <text:span text:style-name="artikel_kop_nr">5</text:span> Registratie</text:p>
            <text:p text:style-name="al"/>
            <text:p text:style-name="al">
            <text:span text:style-name="nadrukvet">Lid 1</text:span>
          </text:p>
            <text:p text:style-name="al">De werkgever neemt de gegevens uit het formulier “melding nevenwerkzaamheden” op in een register. </text:p>
            <text:p text:style-name="al"/>
            <text:p text:style-name="al">
            <text:span text:style-name="nadrukvet">Lid 2</text:span>
          </text:p>
            <text:p text:style-name="al">Het formulier “melding nevenwerkzaamheden” wordt opgenomen in het persoonsdossier van de betreffende werknemer.</text:p>
            <text:p text:style-name="al"/>
            <text:p text:style-name="al">
            <text:span text:style-name="nadrukvet">Lid 3</text:span>
          </text:p>
            <text:p text:style-name="al">Het team P&amp;O is belast met de registratie, de ter inzagelegging van de nevenwerkzaamheden en de rapportage van de nevenwerkzaamheden. </text:p>
            <text:p text:style-name="al"/>
          </text:section>
          <text:section text:name="artikel_id1-3-2-2-7" text:style-name="artikel">
            <text:p text:style-name="artikel_kop_titel"><text:span text:style-name="artikel_kop_label">Artikel</text:span> <text:span text:style-name="artikel_kop_nr">6</text:span> Besluit werkgever</text:p>
            <text:p text:style-name="al"/>
            <text:p text:style-name="al">
            <text:span text:style-name="nadrukvet">Lid 1</text:span>
          </text:p>
            <text:p text:style-name="al">Als de werkgever van mening is dat de geregistreerde nevenwerkzaamheden in strijd zijn met artikel 8 lid 1, onder a van de Ambtenarenwet dan ontvangt de werknemer een gemotiveerd schriftelijk besluit over een verbod op deze nevenwerkzaamheden.</text:p>
            <text:p text:style-name="al"/>
            <text:p text:style-name="al">
            <text:span text:style-name="nadrukvet">Lid 2</text:span>
          </text:p>
            <text:p text:style-name="al">De werknemer beëindigt na een besluit zoals genoemd in lid 1 met onmiddellijke ingang de nevenwerkzaamheden.</text:p>
            <text:p text:style-name="al"/>
            <text:p text:style-name="al">
            <text:span text:style-name="nadrukvet">Lid 3</text:span>
          </text:p>
            <text:p text:style-name="al">De werkgever kan de nevenwerkzaamheden alleen verbieden indien door het verrichten van de werkzaamheden of het uitoefenen van het bedrijf de goede vervulling van de functie of de goede functionering van de openbare dienst, voor zover deze in verband staat met de functievervulling, niet in redelijkheid is verzekerd.</text:p>
            <text:p text:style-name="al"/>
            <text:p text:style-name="al">
            <text:span text:style-name="nadrukvet">Lid 4</text:span>
          </text:p>
            <text:p text:style-name="al">De werkgever kan in plaats van het verbod als bedoeld in lid 1, aanvullende afspraken maken met de werknemer of beperkingen opleggen aan de werknemer. Deze afspraken zijn zodanig dat de mogelijkheid van belangenverstrengeling zich niet meer voordoet.</text:p>
            <text:p text:style-name="al"/>
            <text:p text:style-name="al">
            <text:span text:style-name="nadrukvet">Lid 5</text:span>
          </text:p>
            <text:p text:style-name="al">Voortzetting van de verboden nevenwerkzaamheden kan aanleiding zijn voor beëindiging van de arbeidsovereenkomst.</text:p>
            <text:p text:style-name="al"/>
          </text:section>
          <text:section text:name="artikel_id1-3-2-2-8" text:style-name="artikel">
            <text:p text:style-name="artikel_kop_titel"><text:span text:style-name="artikel_kop_label">Artikel</text:span> <text:span text:style-name="artikel_kop_nr">7</text:span> Onvoorziene gevallen</text:p>
            <text:p text:style-name="al"/>
            <text:p text:style-name="al">In gevallen waarin deze regeling niet of niet in redelijkheid voorziet, kan de werkgever een bijzondere voorziening treffen.</text:p>
            <text:p text:style-name="al"/>
          </text:section>
          <text:section text:name="artikel_id1-3-2-2-9" text:style-name="artikel">
            <text:p text:style-name="artikel_kop_titel"><text:span text:style-name="artikel_kop_label">Artikel</text:span> <text:span text:style-name="artikel_kop_nr">8</text:span> Citeertitel en inwerkingtreding</text:p>
            <text:p text:style-name="al"/>
            <text:p text:style-name="al">Deze regeling wordt aangehaald als “Regeling nevenwerkzaamheden werknemers” en treedt in werking op 1 januari 2020.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27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7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7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Bestuur | Organisatie en beleid</meta:user-defined>
    <meta:user-defined meta:name="DC.source">artikel 8, derde lid, van de Ambtenarenwet 2017]|[1.0:c:BWBR0001947&amp;artikel=8&amp;lid=3&amp;g=2020-01-01</meta:user-defined>
    <meta:user-defined meta:name="OVERHEIDop.referentienummer">2019-37157</meta:user-defined>
    <meta:user-defined meta:name="DCTERMS.alternative">Regeling nevenwerkzaamheden werknemers</meta:user-defined>
    <dc:language>nl</dc:language>
    <meta:user-defined meta:name="OVERHEID.Gemeente/DC.spatial">Maastricht</meta:user-defined>
    <meta:user-defined meta:name="DC.title">Regeling nevenwerkzaamheden werknemers</meta:user-defined>
    <meta:user-defined meta:name="DCTERMS.W3CDTF/DCTERMS.available">2020-02-24</meta:user-defined>
    <meta:user-defined meta:name="DCTERMS.W3CDTF/OVERHEIDop.jaargang">2020</meta:user-defined>
    <meta:user-defined meta:name="OVERHEIDop.publicationIssue">47278</meta:user-defined>
    <meta:user-defined meta:name="OVERHEIDop.betreftRegeling">CVDR637521_1</meta:user-defined>
    <meta:user-defined meta:name="OVERHEIDop.GmbID/DC.identifier">gmb-2020-47278</meta:user-defined>
    <meta:user-defined meta:name="xs:date/OVERHEIDop.startdatum">2020-02-23</meta:user-defined>
    <meta:user-defined meta:name="OVERHEIDop.versieInformatie"/>
  </office:meta>
</office:document-meta>
</file>