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houden van kampvuren: Hamminkstraat 21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gunning voor het houden van kampvuren is verleend.</text:p>
            <text:p text:style-name="common-al"/>
            <text:p text:style-name="common-al">Locatie:  Hamminkstraat 21 (terrein scouting)</text:p>
            <text:p text:style-name="common-al">Omschrijving:   houden van kampvuren</text:p>
            <text:p text:style-name="common-al">Dossiernummer:   1292519/1513228</text:p>
            <text:p text:style-name="common-al">Datum verzending:  30 januari 2020</text:p>
            <text:p text:style-name="common-al">Aan de vergunning zijn voorschriften verbonden ter bescherming van het milieu en de openbare orde en veiligheid.</text:p>
            <text:p text:style-name="common-al">
            <text:span text:style-name="nadrukvet">Bezwaar en beroep</text:span>
          </text:p>
            <text:p text:style-name="common-al">De verleende vergunning voor het houden van kampvuren is geldig tot 1 januari 2021. Binnen deze periode mogen maximaal 65 kampvuren op het terrein worden gehouden. De verleende vergunning is te raadplegen. U kunt zich hiervoor melden in de gemeentewinkel. Voor meer informatie, o.a. de mogelijkheden van bezwaar en beroep, kunt u contact opnemen met de gemeentewinkel, loket bouwen en wonen, telefoonnummer (0314) 377 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27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7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7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1019.02 439267.41</meta:user-defined>
    <meta:user-defined meta:name="DC.title">Vergunning voor het houden van kampvuren: Hamminkstraat 21 in Gaanderen</meta:user-defined>
    <meta:user-defined meta:name="OVERHEID.PostcodeHuisnummer/OVERHEIDop.postcodeHuisnummer">7011HC 21</meta:user-defined>
    <meta:user-defined meta:name="OVERHEIDop.straatnaam">Hamminkstraat</meta:user-defined>
    <meta:user-defined meta:name="OVERHEIDop.woonplaats">Gaander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276</meta:user-defined>
    <meta:user-defined meta:name="OVERHEIDop.GmbID/DC.identifier">gmb-2020-47276</meta:user-defined>
    <meta:user-defined meta:name="OVERHEIDop.versieInformatie"/>
  </office:meta>
</office:document-meta>
</file>