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se Tuinen  kavel 8 nieuwbouwwijk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bouwen van een vrijstaande woning (Westergouwe) ter plaatse van de Gouwse Tuinen  kavel 8 nieuwbouwwijk Westergouwe in Gouda. De aanvraag is geregistreerd onder kenmerk 202005135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97.59 446449.81</meta:user-defined>
    <meta:user-defined meta:name="DC.title">Kennisgeving ontvangst aanvraag omgevingsvergunning Gouwse Tuinen  kavel 8 nieuwbouwwijk Westergouwe in Gouda</meta:user-defined>
    <meta:user-defined meta:name="OVERHEIDop.straatnaam">Buitenstuk</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47274</meta:user-defined>
    <meta:user-defined meta:name="OVERHEIDop.GmbID/DC.identifier">gmb-2020-47274</meta:user-defined>
    <meta:user-defined meta:name="OVERHEIDop.versieInformatie"/>
  </office:meta>
</office:document-meta>
</file>