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falafel, friet en snacks: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Houtsmastraat (winkelcentrum Overstegen)</text:p>
            <text:p text:style-name="tussenkopcur">Omschrijving: verkoop van falafel, friet en snacks</text:p>
            <text:p text:style-name="tussenkopcur">Dossiernummer: 1292761/1497399</text:p>
            <text:p text:style-name="tussenkopcur">Datum verzending: 30 januari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27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7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7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8689.157 443126.477</meta:user-defined>
    <meta:user-defined meta:name="DC.title">Verleende standplaatsvergunning voor de verkoop van falafel, friet en snacks: Houtsmastraat (winkelcentrum Overstegen) in Doetinchem</meta:user-defined>
    <meta:user-defined meta:name="OVERHEIDop.straatnaam">Houtsmastraat</meta:user-defined>
    <meta:user-defined meta:name="OVERHEIDop.woonplaats">Doetinche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72</meta:user-defined>
    <meta:user-defined meta:name="OVERHEIDop.GmbID/DC.identifier">gmb-2020-47272</meta:user-defined>
    <meta:user-defined meta:name="OVERHEIDop.versieInformatie"/>
  </office:meta>
</office:document-meta>
</file>