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weg 40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11WB</text:p>
            <text:p text:style-name="common-al">
            <text:span text:style-name="nadrukvet">Brusselseweg 40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7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27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069.25 319105.92</meta:user-defined>
    <meta:user-defined meta:name="DC.title">Brusselseweg 402 te Maastricht. Kennisgeving nieuwe aanvraag omgevingsvergunning, het kappen van een boom</meta:user-defined>
    <meta:user-defined meta:name="OVERHEIDop.straatnaam">Brusselseweg</meta:user-defined>
    <meta:user-defined meta:name="OVERHEIDop.woonplaats">Maastri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271</meta:user-defined>
    <meta:user-defined meta:name="OVERHEIDop.GmbID/DC.identifier">gmb-2020-47271</meta:user-defined>
    <meta:user-defined meta:name="OVERHEIDop.versieInformatie"/>
  </office:meta>
</office:document-meta>
</file>