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bekleding hoofdgebouw Rendorppark 9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endorppark 90 </text:p>
                <text:p text:style-name="al">Zaaknummer : Z/2020/321019</text:p>
                <text:p text:style-name="al">Omschrijving : wijzigen van de gevelbekleding hoofdgebouw</text:p>
                <text:p text:style-name="al">Ontvangstdatum: 12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26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6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6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019</meta:user-defined>
    <dc:language>nl</dc:language>
    <meta:user-defined meta:name="OVERHEID.EPSG28992/DC.spatial">106821.945 503988.486</meta:user-defined>
    <meta:user-defined meta:name="DC.title">Aanvraag omgevingsvergunning, wijzigen van de gevelbekleding hoofdgebouw Rendorppark 90, te Heemskerk.</meta:user-defined>
    <meta:user-defined meta:name="OVERHEID.PostcodeHuisnummer/OVERHEIDop.postcodeHuisnummer">1963AN 90</meta:user-defined>
    <meta:user-defined meta:name="OVERHEIDop.straatnaam">Rendorppark</meta:user-defined>
    <meta:user-defined meta:name="OVERHEIDop.woonplaats">Heemsker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67</meta:user-defined>
    <meta:user-defined meta:name="OVERHEIDop.GmbID/DC.identifier">gmb-2020-47267</meta:user-defined>
    <meta:user-defined meta:name="OVERHEIDop.versieInformatie"/>
  </office:meta>
</office:document-meta>
</file>