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03, 2132 CB, realiseren van een uitbouw op de begane grond en een opbouw op de 1e verdieping, 18-02-2020, zaaknummer 3524916 olonummer 4965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6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1.673 479496.629</meta:user-defined>
    <meta:user-defined meta:name="DC.title">Aangevraagde omgevingsvergunning, Hoofddorp, Kruisweg 903, 2132 CB, realiseren van een uitbouw op de begane grond en een opbouw op de 1e verdieping, 18-02-2020, zaaknummer 3524916 olonummer 4965367.</meta:user-defined>
    <meta:user-defined meta:name="OVERHEID.PostcodeHuisnummer/OVERHEIDop.postcodeHuisnummer">2132CB 903</meta:user-defined>
    <meta:user-defined meta:name="OVERHEIDop.straatnaam">Kruisweg</meta:user-defined>
    <meta:user-defined meta:name="OVERHEIDop.woonplaats">Hoofddorp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62</meta:user-defined>
    <meta:user-defined meta:name="OVERHEIDop.GmbID/DC.identifier">gmb-2020-47262</meta:user-defined>
    <meta:user-defined meta:name="OVERHEIDop.versieInformatie"/>
  </office:meta>
</office:document-meta>
</file>